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5.916cm"/>
    </style:style>
    <style:style style:name="co3" style:family="table-column">
      <style:table-column-properties fo:break-before="auto" style:column-width="8.013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568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422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4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6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Calibri" fo:font-size="11pt" style:font-size-asian="11pt" style:font-size-complex="11pt"/>
    </style:style>
    <style:style style:name="ce10" style:family="table-cell" style:parent-style-name="Default">
      <style:table-cell-properties fo:border="none"/>
      <style:text-properties style:font-name="Calibri"/>
    </style:style>
    <style:style style:name="ce11" style:family="table-cell" style:parent-style-name="Default" style:data-style-name="N104">
      <style:table-cell-properties style:text-align-source="fix" style:repeat-content="false" fo:border="none"/>
      <style:paragraph-properties fo:text-align="start" fo:margin-left="0cm"/>
      <style:text-properties style:font-name="Calibri"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Calibri" fo:font-size="11pt" style:font-size-asian="11pt" style:font-size-complex="11pt"/>
    </style:style>
    <style:style style:name="ce13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0.002cm solid #000000"/>
    </style:style>
    <style:style style:name="ce15" style:family="table-cell" style:parent-style-name="Default" style:data-style-name="N104">
      <style:text-properties style:font-name="Calibri" fo:font-size="11pt" style:font-size-asian="11pt" style:font-size-complex="11pt"/>
    </style:style>
    <style:style style:name="ce16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7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4">
      <style:table-cell-properties fo:border="0.002cm solid #000000"/>
      <style:text-properties style:font-name="Calibri" fo:font-size="11pt" style:font-size-asian="11pt" style:font-size-complex="11pt"/>
    </style:style>
    <style:style style:name="ce19" style:family="table-cell" style:parent-style-name="Default" style:data-style-name="N104">
      <style:table-cell-properties fo:border="0.002cm solid #000000"/>
    </style:style>
    <style:style style:name="ce20" style:family="table-cell" style:parent-style-name="Default" style:data-style-name="N104">
      <style:table-cell-properties fo:border="none"/>
      <style:text-properties style:font-name="Calibri" fo:font-size="11pt" style:font-size-asian="11pt" style:font-size-complex="11pt"/>
    </style:style>
    <style:style style:name="ce21" style:family="table-cell" style:parent-style-name="Default" style:data-style-name="N104">
      <style:table-cell-properties fo:background-color="#ffd320" fo:border="0.002cm solid #000000"/>
      <style:text-properties style:font-name="Calibri" fo:font-size="11pt" style:font-size-asian="11pt" style:font-size-complex="11pt"/>
    </style:style>
    <style:style style:name="ce22" style:family="table-cell" style:parent-style-name="Default" style:data-style-name="N104">
      <style:table-cell-properties fo:background-color="#ffd320" fo:wrap-option="wrap" fo:border="0.002cm solid #000000"/>
      <style:text-properties style:font-name="Calibri" fo:font-size="11pt" style:font-size-asian="11pt" style:font-size-complex="11pt" fo:hyphenate="true"/>
    </style:style>
    <style:style style:name="ce23" style:family="table-cell" style:parent-style-name="Default" style:data-style-name="N104">
      <style:table-cell-properties fo:background-color="#ffffff" fo:border="0.002cm solid #000000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04">
      <style:table-cell-properties fo:background-color="#ffffff" fo:border="0.002cm solid #000000"/>
      <style:text-properties style:font-name="Calibri" fo:font-size="11pt" style:font-size-asian="11pt" style:font-size-complex="11pt"/>
    </style:style>
    <style:style style:name="ce25" style:family="table-cell" style:parent-style-name="Default" style:data-style-name="N104">
      <style:table-cell-properties fo:background-color="#ffffff" fo:border="none"/>
      <style:text-properties style:font-name="Calibri" fo:font-size="11pt" style:font-size-asian="11pt" style:font-size-complex="11pt"/>
    </style:style>
    <style:style style:name="ce26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27" style:family="table-cell" style:parent-style-name="Default">
      <style:table-cell-properties fo:border="none"/>
      <style:text-properties style:font-name="Calibri" fo:font-size="11pt" style:font-size-asian="11pt" style:font-size-complex="11pt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9" style:family="table-cell" style:parent-style-name="Default">
      <style:text-properties style:font-name="Calibri" fo:font-size="11pt" style:font-size-asian="11pt" style:font-size-complex="11pt"/>
    </style:style>
    <style:style style:name="T1" style:family="text">
      <style:text-properties style:text-position="33% 58%"/>
    </style:style>
  </office:automatic-styles>
  <office:body>
    <office:spreadsheet>
      <table:table table:name="Dezembro 2017" table:style-name="ta1" table:print="false">
        <office:forms form:automatic-focus="false" form:apply-design-mode="false"/>
        <table:table-header-columns>
          <table:table-column table:style-name="co1" table:default-cell-style-name="ce12"/>
          <table:table-column table:style-name="co2" table:default-cell-style-name="ce12"/>
          <table:table-column table:style-name="co3" table:default-cell-style-name="ce12"/>
          <table:table-column table:style-name="co4" table:default-cell-style-name="ce20"/>
          <table:table-column table:style-name="co5" table:default-cell-style-name="ce20"/>
          <table:table-column table:style-name="co6" table:default-cell-style-name="ce20"/>
          <table:table-column table:style-name="co7" table:default-cell-style-name="ce20"/>
          <table:table-column table:style-name="co8" table:default-cell-style-name="ce20"/>
          <table:table-column table:style-name="co9" table:default-cell-style-name="ce20"/>
          <table:table-column table:style-name="co10" table:default-cell-style-name="ce20"/>
          <table:table-column table:style-name="co11" table:default-cell-style-name="ce20"/>
          <table:table-column table:style-name="co12" table:default-cell-style-name="ce20"/>
          <table:table-column table:style-name="co13" table:default-cell-style-name="ce20"/>
          <table:table-column table:style-name="co10" table:default-cell-style-name="ce20"/>
          <table:table-column table:style-name="co10" table:default-cell-style-name="ce25"/>
          <table:table-column table:style-name="co9" table:default-cell-style-name="ce20"/>
          <table:table-column table:style-name="co14" table:default-cell-style-name="ce20"/>
        </table:table-header-columns>
        <table:table-column table:style-name="co15" table:number-columns-repeated="1004" table:default-cell-style-name="ce27"/>
        <table:table-column table:style-name="co15" table:number-columns-repeated="2" table:default-cell-style-name="ce29"/>
        <table:table-header-rows>
          <table:table-row table:style-name="ro1">
            <table:table-cell table:style-name="ce1" office:value-type="string">
              <text:p>Servidores Ativos : Dezembro 2017.</text:p>
            </table:table-cell>
            <table:table-cell table:style-name="ce8" table:number-columns-repeated="2"/>
            <table:table-cell table:style-name="ce15" table:number-columns-repeated="13"/>
            <table:table-cell table:number-columns-repeated="1007"/>
          </table:table-row>
          <table:table-row table:style-name="ro1">
            <table:table-cell table:style-name="ce2" office:value-type="string" table:number-columns-spanned="1" table:number-rows-spanned="3">
              <text:p>Nome</text:p>
            </table:table-cell>
            <table:table-cell table:style-name="ce13" office:value-type="string" table:number-columns-spanned="1" table:number-rows-spanned="3">
              <text:p>Cargo</text:p>
            </table:table-cell>
            <table:table-cell table:style-name="ce13" office:value-type="string" table:number-columns-spanned="1" table:number-rows-spanned="3">
              <text:p>Lotação</text:p>
            </table:table-cell>
            <table:table-cell table:style-name="ce13" office:value-type="string" table:number-columns-spanned="7" table:number-rows-spanned="1">
              <text:p>RENDIMENTOS</text:p>
            </table:table-cell>
            <table:covered-table-cell table:number-columns-repeated="6" table:style-name="ce21"/>
            <table:table-cell table:style-name="ce13" office:value-type="string" table:number-columns-spanned="4" table:number-rows-spanned="1">
              <text:p>DESCONTOS</text:p>
            </table:table-cell>
            <table:covered-table-cell table:number-columns-repeated="3" table:style-name="ce21"/>
            <table:table-cell table:style-name="ce16" office:value-type="string" table:number-columns-spanned="1" table:number-rows-spanned="3">
              <text:p>Rendimento Líquido Total¹²</text:p>
            </table:table-cell>
            <table:table-cell table:style-name="ce16" office:value-type="string" table:number-columns-spanned="1" table:number-rows-spanned="3">
              <text:p>Indenizações¹³</text:p>
            </table:table-cell>
            <table:table-cell table:style-name="ce26" office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1006"/>
          </table:table-row>
          <table:table-row table:style-name="ro1">
            <table:covered-table-cell table:number-columns-repeated="3" table:style-name="ce3"/>
            <table:table-cell table:style-name="ce13" office:value-type="string" table:number-columns-spanned="2" table:number-rows-spanned="1">
              <text:p>REMUNERAÇÃO BÁSICA</text:p>
            </table:table-cell>
            <table:covered-table-cell table:style-name="ce21"/>
            <table:table-cell table:style-name="ce13" office:value-type="string" table:number-columns-spanned="4" table:number-rows-spanned="1">
              <text:p>REMUNERAÇÃO EVENTUAL OU TEMPORÁRIA</text:p>
            </table:table-cell>
            <table:covered-table-cell table:number-columns-repeated="3" table:style-name="ce21"/>
            <table:table-cell table:style-name="ce16" office:value-type="string" table:number-columns-spanned="1" table:number-rows-spanned="2">
              <text:p>Total de Rendimentos Brutos<text:span text:style-name="T1">7</text:span></text:p>
            </table:table-cell>
            <table:table-cell table:style-name="ce13" office:value-type="string" table:number-columns-spanned="3" table:number-rows-spanned="1">
              <text:p>OBRIGATÓRIO/LEGAIS</text:p>
            </table:table-cell>
            <table:covered-table-cell table:number-columns-repeated="2" table:style-name="ce21"/>
            <table:table-cell table:style-name="ce16" office:value-type="string" table:number-columns-spanned="1" table:number-rows-spanned="2">
              <text:p>Total de Descontos¹¹</text:p>
            </table:table-cell>
            <table:covered-table-cell table:number-columns-repeated="2" table:style-name="ce22"/>
            <table:covered-table-cell/>
            <table:table-cell table:number-columns-repeated="1006"/>
          </table:table-row>
          <table:table-row table:style-name="ro2">
            <table:covered-table-cell table:number-columns-repeated="3" table:style-name="ce3"/>
            <table:table-cell table:style-name="ce16" office:value-type="string">
              <text:p>Remuneração do Cargo Efetivo/Proventos/Bolsa Estágio¹</text:p>
            </table:table-cell>
            <table:table-cell table:style-name="ce16" office:value-type="string">
              <text:p>Outras Verbas Remuneratórias, Legais ou Judiciais²</text:p>
            </table:table-cell>
            <table:table-cell table:style-name="ce16" office:value-type="string">
              <text:p>Função de Confiança ou Cargo em Comissão³</text:p>
            </table:table-cell>
            <table:table-cell table:style-name="ce16" office:value-type="string">
              <text:p>Gratificação Natalina<text:span text:style-name="T1">4</text:span></text:p>
            </table:table-cell>
            <table:table-cell table:style-name="ce16" office:value-type="string">
              <text:p>Férias (1/3 constitucional)<text:span text:style-name="T1">5</text:span></text:p>
            </table:table-cell>
            <table:table-cell table:style-name="ce16" office:value-type="string">
              <text:p>Abono de Permanência<text:span text:style-name="T1">6</text:span></text:p>
            </table:table-cell>
            <table:covered-table-cell table:style-name="ce21"/>
            <table:table-cell table:style-name="ce16" office:value-type="string">
              <text:p>Contribuição Previdenciária<text:span text:style-name="T1">8</text:span></text:p>
            </table:table-cell>
            <table:table-cell table:style-name="ce16" office:value-type="string">
              <text:p>Imposto de Renda<text:span text:style-name="T1">9</text:span></text:p>
            </table:table-cell>
            <table:table-cell table:style-name="ce16" office:value-type="string">
              <text:p>Retenção por Teto Constitucional<text:span text:style-name="T1">10</text:span></text:p>
            </table:table-cell>
            <table:covered-table-cell table:style-name="ce21"/>
            <table:covered-table-cell table:number-columns-repeated="2" table:style-name="ce22"/>
            <table:covered-table-cell/>
            <table:table-cell table:number-columns-repeated="1006"/>
          </table:table-row>
        </table:table-header-rows>
        <table:table-row table:style-name="ro1">
          <table:table-cell table:style-name="ce4" office:value-type="string">
            <text:p>ACASSIA PEREIRA D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3ª PROMOTORIA DE JUSTICA DE TERESINA</text:p>
          </table:table-cell>
          <table:table-cell table:style-name="ce17" office:value-type="currency" office:currency="BRL" office:value="6641.11">
            <text:p>R$ 6.641,11</text:p>
          </table:table-cell>
          <table:table-cell table:style-name="ce17" table:number-columns-repeated="5"/>
          <table:table-cell table:style-name="ce17" office:value-type="currency" office:currency="BRL" office:value="6641.11">
            <text:p>R$ 6.641,11</text:p>
          </table:table-cell>
          <table:table-cell table:style-name="ce17" office:value-type="currency" office:currency="BRL" office:value="863.34">
            <text:p>R$ 863,34</text:p>
          </table:table-cell>
          <table:table-cell table:style-name="ce17" office:value-type="currency" office:currency="BRL" office:value="719.53">
            <text:p>R$ 719,53</text:p>
          </table:table-cell>
          <table:table-cell table:style-name="ce17"/>
          <table:table-cell table:style-name="ce17" office:value-type="currency" office:currency="BRL" office:value="1582.87">
            <text:p>R$ 1.582,87</text:p>
          </table:table-cell>
          <table:table-cell table:style-name="ce23" office:value-type="currency" office:currency="BRL" office:value="5058.24">
            <text:p>R$ 5.058,2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DALGISA DA COSTA SILVA ROCH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ECRETARIA-GERAL DO GABINETE DO PGJ</text:p>
          </table:table-cell>
          <table:table-cell table:style-name="ce17" office:value-type="currency" office:currency="BRL" office:value="7174.99">
            <text:p>R$ 7.174,99</text:p>
          </table:table-cell>
          <table:table-cell table:style-name="ce17" office:value-type="currency" office:currency="BRL" office:value="2476.31">
            <text:p>R$ 2.476,31</text:p>
          </table:table-cell>
          <table:table-cell table:style-name="ce17" table:number-columns-repeated="4"/>
          <table:table-cell table:style-name="ce17" office:value-type="currency" office:currency="BRL" office:value="9651.3">
            <text:p>R$ 9.651,30</text:p>
          </table:table-cell>
          <table:table-cell table:style-name="ce17" office:value-type="currency" office:currency="BRL" office:value="1254.67">
            <text:p>R$ 1.254,67</text:p>
          </table:table-cell>
          <table:table-cell table:style-name="ce17" office:value-type="currency" office:currency="BRL" office:value="1439.71">
            <text:p>R$ 1.439,71</text:p>
          </table:table-cell>
          <table:table-cell table:style-name="ce17"/>
          <table:table-cell table:style-name="ce17" office:value-type="currency" office:currency="BRL" office:value="2694.38">
            <text:p>R$ 2.694,38</text:p>
          </table:table-cell>
          <table:table-cell table:style-name="ce23" office:value-type="currency" office:currency="BRL" office:value="6956.92">
            <text:p>R$ 6.956,92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DJALINA COELHO DE MENEZ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50ª PROMOTORIA DE JUSTICA DE TERESINA</text:p>
          </table:table-cell>
          <table:table-cell table:style-name="ce17" office:value-type="currency" office:currency="BRL" office:value="7612.38">
            <text:p>R$ 7.612,38</text:p>
          </table:table-cell>
          <table:table-cell table:style-name="ce17" table:number-columns-repeated="5"/>
          <table:table-cell table:style-name="ce17" office:value-type="currency" office:currency="BRL" office:value="7612.38">
            <text:p>R$ 7.612,38</text:p>
          </table:table-cell>
          <table:table-cell table:style-name="ce17" office:value-type="currency" office:currency="BRL" office:value="989.61">
            <text:p>R$ 989,61</text:p>
          </table:table-cell>
          <table:table-cell table:style-name="ce17" office:value-type="currency" office:currency="BRL" office:value="951.9">
            <text:p>R$ 951,90</text:p>
          </table:table-cell>
          <table:table-cell table:style-name="ce17"/>
          <table:table-cell table:style-name="ce17" office:value-type="currency" office:currency="BRL" office:value="1941.51">
            <text:p>R$ 1.941,51</text:p>
          </table:table-cell>
          <table:table-cell table:style-name="ce23" office:value-type="currency" office:currency="BRL" office:value="5670.87">
            <text:p>R$ 5.670,87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DNILSON PEREIRA MIRAND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NUCLEO DAS PJ DE FLORIANO</text:p>
          </table:table-cell>
          <table:table-cell table:style-name="ce17" table:number-columns-repeated="2"/>
          <table:table-cell table:style-name="ce17" office:value-type="currency" office:currency="BRL" office:value="700">
            <text:p>R$ 700,00</text:p>
          </table:table-cell>
          <table:table-cell table:style-name="ce17" table:number-columns-repeated="3"/>
          <table:table-cell table:style-name="ce17" office:value-type="currency" office:currency="BRL" office:value="700">
            <text:p>R$ 700,00</text:p>
          </table:table-cell>
          <table:table-cell table:style-name="ce17" table:number-columns-repeated="4"/>
          <table:table-cell table:style-name="ce23" office:value-type="currency" office:currency="BRL" office:value="700">
            <text:p>R$ 700,00</text:p>
          </table:table-cell>
          <table:table-cell table:style-name="ce17"/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DRIANA CANUTO ALV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CONTABILIDADE E FINANCAS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DRIANA RODRIGUES ROCH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REGENERACAO</text:p>
          </table:table-cell>
          <table:table-cell table:style-name="ce17" office:value-type="currency" office:currency="BRL" office:value="4324.76">
            <text:p>R$ 4.324,76</text:p>
          </table:table-cell>
          <table:table-cell table:style-name="ce17" table:number-columns-repeated="5"/>
          <table:table-cell table:style-name="ce17" office:value-type="currency" office:currency="BRL" office:value="4324.76">
            <text:p>R$ 4.324,76</text:p>
          </table:table-cell>
          <table:table-cell table:style-name="ce17" office:value-type="currency" office:currency="BRL" office:value="562.22">
            <text:p>R$ 562,22</text:p>
          </table:table-cell>
          <table:table-cell table:style-name="ce17" office:value-type="currency" office:currency="BRL" office:value="210.44">
            <text:p>R$ 210,44</text:p>
          </table:table-cell>
          <table:table-cell table:style-name="ce17"/>
          <table:table-cell table:style-name="ce17" office:value-type="currency" office:currency="BRL" office:value="772.66">
            <text:p>R$ 772,66</text:p>
          </table:table-cell>
          <table:table-cell table:style-name="ce23" office:value-type="currency" office:currency="BRL" office:value="3552.1">
            <text:p>R$ 3.552,1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DRIANA XIMENES RODRIGU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7" office:value-type="currency" office:currency="BRL" office:value="9359.92">
            <text:p>R$ 9.359,92</text:p>
          </table:table-cell>
          <table:table-cell table:style-name="ce17"/>
          <table:table-cell table:style-name="ce17" office:value-type="currency" office:currency="BRL" office:value="1882.21">
            <text:p>R$ 1.882,21</text:p>
          </table:table-cell>
          <table:table-cell table:style-name="ce17" office:value-type="currency" office:currency="BRL" office:value="625.11">
            <text:p>R$ 625,11</text:p>
          </table:table-cell>
          <table:table-cell table:style-name="ce17" table:number-columns-repeated="2"/>
          <table:table-cell table:style-name="ce17" office:value-type="currency" office:currency="BRL" office:value="11867.24">
            <text:p>R$ 11.867,24</text:p>
          </table:table-cell>
          <table:table-cell table:style-name="ce17" office:value-type="currency" office:currency="BRL" office:value="1330.55">
            <text:p>R$ 1.330,55</text:p>
          </table:table-cell>
          <table:table-cell table:style-name="ce17" office:value-type="currency" office:currency="BRL" office:value="1947.43">
            <text:p>R$ 1.947,43</text:p>
          </table:table-cell>
          <table:table-cell table:style-name="ce17"/>
          <table:table-cell table:style-name="ce17" office:value-type="currency" office:currency="BRL" office:value="3277.98">
            <text:p>R$ 3.277,98</text:p>
          </table:table-cell>
          <table:table-cell table:style-name="ce23" office:value-type="currency" office:currency="BRL" office:value="8589.26">
            <text:p>R$ 8.589,26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 office:value-type="currency" office:currency="BRL" office:value="250.04">
            <text:p>R$ 250,04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ADRIANO MENDES UCHOA</text:p>
          </table:table-cell>
          <table:table-cell table:style-name="ce5" office:value-type="string">
            <text:p>ASSESSOR DO CSMP</text:p>
          </table:table-cell>
          <table:table-cell table:style-name="ce5" office:value-type="string">
            <text:p>GABINETE DO PRESIDENTE DO CSMP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FRANIO OLIVEIRA D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LICITACOES E CONTRATOS</text:p>
          </table:table-cell>
          <table:table-cell table:style-name="ce17" office:value-type="currency" office:currency="BRL" office:value="8734.81">
            <text:p>R$ 8.734,81</text:p>
          </table:table-cell>
          <table:table-cell table:style-name="ce17"/>
          <table:table-cell table:style-name="ce17" office:value-type="currency" office:currency="BRL" office:value="6233.6">
            <text:p>R$ 6.233,60</text:p>
          </table:table-cell>
          <table:table-cell table:style-name="ce17" table:number-columns-repeated="3"/>
          <table:table-cell table:style-name="ce17" office:value-type="currency" office:currency="BRL" office:value="14968.41">
            <text:p>R$ 14.968,41</text:p>
          </table:table-cell>
          <table:table-cell table:style-name="ce17" office:value-type="currency" office:currency="BRL" office:value="1135.53">
            <text:p>R$ 1.135,53</text:p>
          </table:table-cell>
          <table:table-cell table:style-name="ce17" office:value-type="currency" office:currency="BRL" office:value="2830.41">
            <text:p>R$ 2.830,41</text:p>
          </table:table-cell>
          <table:table-cell table:style-name="ce17"/>
          <table:table-cell table:style-name="ce17" office:value-type="currency" office:currency="BRL" office:value="3965.94">
            <text:p>R$ 3.965,94</text:p>
          </table:table-cell>
          <table:table-cell table:style-name="ce23" office:value-type="currency" office:currency="BRL" office:value="11002.47">
            <text:p>R$ 11.002,47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IRTON ALVES MENDES DE MOU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7" office:value-type="currency" office:currency="BRL" office:value="4649.12">
            <text:p>R$ 4.649,12</text:p>
          </table:table-cell>
          <table:table-cell table:style-name="ce17"/>
          <table:table-cell table:style-name="ce17" office:value-type="currency" office:currency="BRL" office:value="3457.48">
            <text:p>R$ 3.457,48</text:p>
          </table:table-cell>
          <table:table-cell table:style-name="ce17" table:number-columns-repeated="3"/>
          <table:table-cell table:style-name="ce17" office:value-type="currency" office:currency="BRL" office:value="8106.6">
            <text:p>R$ 8.106,60</text:p>
          </table:table-cell>
          <table:table-cell table:style-name="ce17" office:value-type="currency" office:currency="BRL" office:value="604.39">
            <text:p>R$ 604,39</text:p>
          </table:table-cell>
          <table:table-cell table:style-name="ce17" office:value-type="currency" office:currency="BRL" office:value="1193.75">
            <text:p>R$ 1.193,75</text:p>
          </table:table-cell>
          <table:table-cell table:style-name="ce17"/>
          <table:table-cell table:style-name="ce17" office:value-type="currency" office:currency="BRL" office:value="1798.14">
            <text:p>R$ 1.798,14</text:p>
          </table:table-cell>
          <table:table-cell table:style-name="ce23" office:value-type="currency" office:currency="BRL" office:value="6308.46">
            <text:p>R$ 6.308,46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AN JHON DOS SANTOS SOUSA</text:p>
          </table:table-cell>
          <table:table-cell table:style-name="ce5" office:value-type="string">
            <text:p>CHEFE DE SECAO</text:p>
          </table:table-cell>
          <table:table-cell table:style-name="ce5" office:value-type="string">
            <text:p>ASSESSORIA PARA DISTRIBUICAO PROCESSUAL</text:p>
          </table:table-cell>
          <table:table-cell table:style-name="ce17" table:number-columns-repeated="2"/>
          <table:table-cell table:style-name="ce17" office:value-type="currency" office:currency="BRL" office:value="3414.44">
            <text:p>R$ 3.414,44</text:p>
          </table:table-cell>
          <table:table-cell table:style-name="ce17" table:number-columns-repeated="3"/>
          <table:table-cell table:style-name="ce17" office:value-type="currency" office:currency="BRL" office:value="3414.44">
            <text:p>R$ 3.414,44</text:p>
          </table:table-cell>
          <table:table-cell table:style-name="ce17" office:value-type="currency" office:currency="BRL" office:value="329.35">
            <text:p>R$ 329,35</text:p>
          </table:table-cell>
          <table:table-cell table:style-name="ce17" table:number-columns-repeated="2"/>
          <table:table-cell table:style-name="ce17" office:value-type="currency" office:currency="BRL" office:value="329.35">
            <text:p>R$ 329,35</text:p>
          </table:table-cell>
          <table:table-cell table:style-name="ce23" office:value-type="currency" office:currency="BRL" office:value="3085.09">
            <text:p>R$ 3.085,09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ANA KELLY GAMA DOS SANTO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PIRIPIRI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367.59">
            <text:p>R$ 367,59</text:p>
          </table:table-cell>
          <table:table-cell table:style-name="ce17" table:number-columns-repeated="2"/>
          <table:table-cell table:style-name="ce17" office:value-type="currency" office:currency="BRL" office:value="1436.16">
            <text:p>R$ 1.436,16</text:p>
          </table:table-cell>
          <table:table-cell table:style-name="ce17" office:value-type="currency" office:currency="BRL" office:value="114.9">
            <text:p>R$ 114,90</text:p>
          </table:table-cell>
          <table:table-cell table:style-name="ce17" table:number-columns-repeated="2"/>
          <table:table-cell table:style-name="ce17" office:value-type="currency" office:currency="BRL" office:value="114.9">
            <text:p>R$ 114,90</text:p>
          </table:table-cell>
          <table:table-cell table:style-name="ce23" office:value-type="currency" office:currency="BRL" office:value="1321.26">
            <text:p>R$ 1.321,26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ANNA BRUNA PAIXAO D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ALTOS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CENOR GOMES LEBRE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7" office:value-type="currency" office:currency="BRL" office:value="7174.99">
            <text:p>R$ 7.174,99</text:p>
          </table:table-cell>
          <table:table-cell table:style-name="ce17" office:value-type="currency" office:currency="BRL" office:value="1525.85">
            <text:p>R$ 1.525,85</text:p>
          </table:table-cell>
          <table:table-cell table:style-name="ce17" table:number-columns-repeated="4"/>
          <table:table-cell table:style-name="ce17" office:value-type="currency" office:currency="BRL" office:value="8700.84">
            <text:p>R$ 8.700,84</text:p>
          </table:table-cell>
          <table:table-cell table:style-name="ce17" office:value-type="currency" office:currency="BRL" office:value="1131.11">
            <text:p>R$ 1.131,11</text:p>
          </table:table-cell>
          <table:table-cell table:style-name="ce17" office:value-type="currency" office:currency="BRL" office:value="1160.18">
            <text:p>R$ 1.160,18</text:p>
          </table:table-cell>
          <table:table-cell table:style-name="ce17"/>
          <table:table-cell table:style-name="ce17" office:value-type="currency" office:currency="BRL" office:value="2291.29">
            <text:p>R$ 2.291,29</text:p>
          </table:table-cell>
          <table:table-cell table:style-name="ce23" office:value-type="currency" office:currency="BRL" office:value="6409.55">
            <text:p>R$ 6.409,55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CIVAN DA COSTA MARQU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7" office:value-type="currency" office:currency="BRL" office:value="5772.63">
            <text:p>R$ 5.772,63</text:p>
          </table:table-cell>
          <table:table-cell table:style-name="ce17"/>
          <table:table-cell table:style-name="ce17" office:value-type="currency" office:currency="BRL" office:value="3457.48">
            <text:p>R$ 3.457,48</text:p>
          </table:table-cell>
          <table:table-cell table:style-name="ce17" table:number-columns-repeated="3"/>
          <table:table-cell table:style-name="ce17" office:value-type="currency" office:currency="BRL" office:value="9230.11">
            <text:p>R$ 9.230,11</text:p>
          </table:table-cell>
          <table:table-cell table:style-name="ce17" office:value-type="currency" office:currency="BRL" office:value="750.44">
            <text:p>R$ 750,44</text:p>
          </table:table-cell>
          <table:table-cell table:style-name="ce17" office:value-type="currency" office:currency="BRL" office:value="1462.55">
            <text:p>R$ 1.462,55</text:p>
          </table:table-cell>
          <table:table-cell table:style-name="ce17"/>
          <table:table-cell table:style-name="ce17" office:value-type="currency" office:currency="BRL" office:value="2212.99">
            <text:p>R$ 2.212,99</text:p>
          </table:table-cell>
          <table:table-cell table:style-name="ce23" office:value-type="currency" office:currency="BRL" office:value="7017.12">
            <text:p>R$ 7.017,12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EF SAMUEL SALES E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9ª PROMOTORIA DE JUSTIÇ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ESSANDRO RUFINO DE CARVALH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ESSORIA ESPECIAL CÍVEL</text:p>
          </table:table-cell>
          <table:table-cell table:style-name="ce17" office:value-type="currency" office:currency="BRL" office:value="7612.38">
            <text:p>R$ 7.612,38</text:p>
          </table:table-cell>
          <table:table-cell table:style-name="ce17"/>
          <table:table-cell table:style-name="ce17" office:value-type="currency" office:currency="BRL" office:value="4924.32">
            <text:p>R$ 4.924,32</text:p>
          </table:table-cell>
          <table:table-cell table:style-name="ce17" table:number-columns-repeated="3"/>
          <table:table-cell table:style-name="ce17" office:value-type="currency" office:currency="BRL" office:value="12536.7">
            <text:p>R$ 12.536,70</text:p>
          </table:table-cell>
          <table:table-cell table:style-name="ce17" office:value-type="currency" office:currency="BRL" office:value="989.61">
            <text:p>R$ 989,61</text:p>
          </table:table-cell>
          <table:table-cell table:style-name="ce17" office:value-type="currency" office:currency="BRL" office:value="2306.09">
            <text:p>R$ 2.306,09</text:p>
          </table:table-cell>
          <table:table-cell table:style-name="ce17"/>
          <table:table-cell table:style-name="ce17" office:value-type="currency" office:currency="BRL" office:value="3295.7">
            <text:p>R$ 3.295,70</text:p>
          </table:table-cell>
          <table:table-cell table:style-name="ce23" office:value-type="currency" office:currency="BRL" office:value="9241">
            <text:p>R$ 9.241,0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EXANDRE LEITE BARBOS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600">
            <text:p>R$ 600,00</text:p>
          </table:table-cell>
          <table:table-cell table:style-name="ce17" table:number-columns-repeated="3"/>
          <table:table-cell table:style-name="ce17" office:value-type="currency" office:currency="BRL" office:value="600">
            <text:p>R$ 600,00</text:p>
          </table:table-cell>
          <table:table-cell table:style-name="ce17" table:number-columns-repeated="4"/>
          <table:table-cell table:style-name="ce23" office:value-type="currency" office:currency="BRL" office:value="600">
            <text:p>R$ 6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EXANDRE MADEIRA SAMPAI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ª PROMOTORIA DE JUSTIÇA DE FLORIANO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EXANDRE REZENDE CORREI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2ª PROCURADORIA DE JUSTIÇA CRIMINAL</text:p>
          </table:table-cell>
          <table:table-cell table:style-name="ce17" table:number-columns-repeated="2"/>
          <table:table-cell table:style-name="ce17" office:value-type="currency" office:currency="BRL" office:value="6926.22">
            <text:p>R$ 6.926,22</text:p>
          </table:table-cell>
          <table:table-cell table:style-name="ce17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711.62">
            <text:p>R$ 711,62</text:p>
          </table:table-cell>
          <table:table-cell table:style-name="ce17"/>
          <table:table-cell table:style-name="ce17" office:value-type="currency" office:currency="BRL" office:value="1320.06">
            <text:p>R$ 1.320,06</text:p>
          </table:table-cell>
          <table:table-cell table:style-name="ce23" office:value-type="currency" office:currency="BRL" office:value="5606.16">
            <text:p>R$ 5.606,16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EXANDRE VOLTA ANDRADE NASCIMENTO JUNI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8ª PROMOTORIA DE JUSTIÇA DE TERESINA</text:p>
          </table:table-cell>
          <table:table-cell table:style-name="ce17" office:value-type="currency" office:currency="BRL" office:value="7612.38">
            <text:p>R$ 7.612,38</text:p>
          </table:table-cell>
          <table:table-cell table:style-name="ce17" table:number-columns-repeated="5"/>
          <table:table-cell table:style-name="ce17" office:value-type="currency" office:currency="BRL" office:value="7612.38">
            <text:p>R$ 7.612,38</text:p>
          </table:table-cell>
          <table:table-cell table:style-name="ce17" office:value-type="currency" office:currency="BRL" office:value="989.61">
            <text:p>R$ 989,61</text:p>
          </table:table-cell>
          <table:table-cell table:style-name="ce17" office:value-type="currency" office:currency="BRL" office:value="951.9">
            <text:p>R$ 951,90</text:p>
          </table:table-cell>
          <table:table-cell table:style-name="ce17"/>
          <table:table-cell table:style-name="ce17" office:value-type="currency" office:currency="BRL" office:value="1941.51">
            <text:p>R$ 1.941,51</text:p>
          </table:table-cell>
          <table:table-cell table:style-name="ce23" office:value-type="currency" office:currency="BRL" office:value="5670.87">
            <text:p>R$ 5.670,87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EXIA ANDRESSA NEVES RODRIGU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9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IANE ARAUJO DE CARVALHO BEZER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4ª PROMOTORIA DE JUSTICA DE PICOS</text:p>
          </table:table-cell>
          <table:table-cell table:style-name="ce17" office:value-type="currency" office:currency="BRL" office:value="4724.76">
            <text:p>R$ 4.724,76</text:p>
          </table:table-cell>
          <table:table-cell table:style-name="ce17" table:number-columns-repeated="5"/>
          <table:table-cell table:style-name="ce17" office:value-type="currency" office:currency="BRL" office:value="4724.76">
            <text:p>R$ 4.724,76</text:p>
          </table:table-cell>
          <table:table-cell table:style-name="ce17" office:value-type="currency" office:currency="BRL" office:value="614.22">
            <text:p>R$ 614,22</text:p>
          </table:table-cell>
          <table:table-cell table:style-name="ce17" office:value-type="currency" office:currency="BRL" office:value="288.74">
            <text:p>R$ 288,74</text:p>
          </table:table-cell>
          <table:table-cell table:style-name="ce17"/>
          <table:table-cell table:style-name="ce17" office:value-type="currency" office:currency="BRL" office:value="902.96">
            <text:p>R$ 902,96</text:p>
          </table:table-cell>
          <table:table-cell table:style-name="ce23" office:value-type="currency" office:currency="BRL" office:value="3821.8">
            <text:p>R$ 3.821,8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ICE CRISTINA CARDOSO FERNANDES BATIS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RREGEDORIA-GERAL DO MP</text:p>
          </table:table-cell>
          <table:table-cell table:style-name="ce17" office:value-type="currency" office:currency="BRL" office:value="5772.63">
            <text:p>R$ 5.772,63</text:p>
          </table:table-cell>
          <table:table-cell table:style-name="ce17"/>
          <table:table-cell table:style-name="ce17" office:value-type="currency" office:currency="BRL" office:value="3890.03">
            <text:p>R$ 3.890,03</text:p>
          </table:table-cell>
          <table:table-cell table:style-name="ce17" table:number-columns-repeated="3"/>
          <table:table-cell table:style-name="ce17" office:value-type="currency" office:currency="BRL" office:value="9662.66">
            <text:p>R$ 9.662,66</text:p>
          </table:table-cell>
          <table:table-cell table:style-name="ce17" office:value-type="currency" office:currency="BRL" office:value="750.44">
            <text:p>R$ 750,44</text:p>
          </table:table-cell>
          <table:table-cell table:style-name="ce17" office:value-type="currency" office:currency="BRL" office:value="1581.5">
            <text:p>R$ 1.581,50</text:p>
          </table:table-cell>
          <table:table-cell table:style-name="ce17"/>
          <table:table-cell table:style-name="ce17" office:value-type="currency" office:currency="BRL" office:value="2331.94">
            <text:p>R$ 2.331,94</text:p>
          </table:table-cell>
          <table:table-cell table:style-name="ce23" office:value-type="currency" office:currency="BRL" office:value="7330.72">
            <text:p>R$ 7.330,72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ICE THAINA VIEIRA SOAR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ª PROMOTORIA DE JUSTIÇ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INE IBIAPINA SARAI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J CAMPO MAIOR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MERA SHEILA MOREIRA LEAL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7" office:value-type="currency" office:currency="BRL" office:value="5372.63">
            <text:p>R$ 5.372,63</text:p>
          </table:table-cell>
          <table:table-cell table:style-name="ce17"/>
          <table:table-cell table:style-name="ce17" office:value-type="currency" office:currency="BRL" office:value="2119.09">
            <text:p>R$ 2.119,09</text:p>
          </table:table-cell>
          <table:table-cell table:style-name="ce17" table:number-columns-repeated="3"/>
          <table:table-cell table:style-name="ce17" office:value-type="currency" office:currency="BRL" office:value="7491.72">
            <text:p>R$ 7.491,72</text:p>
          </table:table-cell>
          <table:table-cell table:style-name="ce17" office:value-type="currency" office:currency="BRL" office:value="698.44">
            <text:p>R$ 698,44</text:p>
          </table:table-cell>
          <table:table-cell table:style-name="ce17" office:value-type="currency" office:currency="BRL" office:value="998.79">
            <text:p>R$ 998,79</text:p>
          </table:table-cell>
          <table:table-cell table:style-name="ce17"/>
          <table:table-cell table:style-name="ce17" office:value-type="currency" office:currency="BRL" office:value="1697.23">
            <text:p>R$ 1.697,23</text:p>
          </table:table-cell>
          <table:table-cell table:style-name="ce23" office:value-type="currency" office:currency="BRL" office:value="5794.49">
            <text:p>R$ 5.794,49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TINO BARBOSA DA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800">
            <text:p>R$ 800,00</text:p>
          </table:table-cell>
          <table:table-cell table:style-name="ce17" table:number-columns-repeated="3"/>
          <table:table-cell table:style-name="ce17" office:value-type="currency" office:currency="BRL" office:value="800">
            <text:p>R$ 800,00</text:p>
          </table:table-cell>
          <table:table-cell table:style-name="ce17" table:number-columns-repeated="4"/>
          <table:table-cell table:style-name="ce23" office:value-type="currency" office:currency="BRL" office:value="800">
            <text:p>R$ 8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YNE RAQUEL SOUSA E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EAF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MANDA DAMASCENO CARVALHO 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MANDA DE SOUZA LOP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ª PROMOTORIA DE JUSTIÇ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MANDA DE SOUZA RODRIGU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1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MANDA LEAL CASTELO BRANC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COP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MANDA NAIRA DE MOURA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0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MARILDO FERNANDES GUIMARAE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900">
            <text:p>R$ 900,00</text:p>
          </table:table-cell>
          <table:table-cell table:style-name="ce17" table:number-columns-repeated="3"/>
          <table:table-cell table:style-name="ce17" office:value-type="currency" office:currency="BRL" office:value="900">
            <text:p>R$ 900,00</text:p>
          </table:table-cell>
          <table:table-cell table:style-name="ce17" table:number-columns-repeated="4"/>
          <table:table-cell table:style-name="ce23" office:value-type="currency" office:currency="BRL" office:value="900">
            <text:p>R$ 9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MINA MACEDO TEIXEIRA DE ABREU SANTIAG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22ª PROMOTORIA DE JUSIÇA DE TERESINA</text:p>
          </table:table-cell>
          <table:table-cell table:style-name="ce17" office:value-type="currency" office:currency="BRL" office:value="7612.38">
            <text:p>R$ 7.612,38</text:p>
          </table:table-cell>
          <table:table-cell table:style-name="ce17" table:number-columns-repeated="5"/>
          <table:table-cell table:style-name="ce17" office:value-type="currency" office:currency="BRL" office:value="7612.38">
            <text:p>R$ 7.612,38</text:p>
          </table:table-cell>
          <table:table-cell table:style-name="ce17" office:value-type="currency" office:currency="BRL" office:value="989.61">
            <text:p>R$ 989,61</text:p>
          </table:table-cell>
          <table:table-cell table:style-name="ce17" office:value-type="currency" office:currency="BRL" office:value="951.9">
            <text:p>R$ 951,90</text:p>
          </table:table-cell>
          <table:table-cell table:style-name="ce17"/>
          <table:table-cell table:style-name="ce17" office:value-type="currency" office:currency="BRL" office:value="1941.51">
            <text:p>R$ 1.941,51</text:p>
          </table:table-cell>
          <table:table-cell table:style-name="ce23" office:value-type="currency" office:currency="BRL" office:value="5670.87">
            <text:p>R$ 5.670,87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MURANY KERLE BORGES PER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8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A BEATRIZ FRAZAO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J CRIMINAIS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A BEATRIZ MOTA FURTAD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0ª PROMOTORIA DE JUSTICA DE TERESINA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344.43">
            <text:p>R$ 344,43</text:p>
          </table:table-cell>
          <table:table-cell table:style-name="ce17" table:number-columns-repeated="2"/>
          <table:table-cell table:style-name="ce17" office:value-type="currency" office:currency="BRL" office:value="1413">
            <text:p>R$ 1.413,00</text:p>
          </table:table-cell>
          <table:table-cell table:style-name="ce17" office:value-type="currency" office:currency="BRL" office:value="113.04">
            <text:p>R$ 113,04</text:p>
          </table:table-cell>
          <table:table-cell table:style-name="ce17" table:number-columns-repeated="2"/>
          <table:table-cell table:style-name="ce17" office:value-type="currency" office:currency="BRL" office:value="113.04">
            <text:p>R$ 113,04</text:p>
          </table:table-cell>
          <table:table-cell table:style-name="ce23" office:value-type="currency" office:currency="BRL" office:value="1299.96">
            <text:p>R$ 1.299,96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A CAROLINA DE OLIVEIRA ARAGAO ASSUNCA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3ª PROCURADORIA DE JUSTICA CRIMINAL</text:p>
          </table:table-cell>
          <table:table-cell table:style-name="ce17" table:number-columns-repeated="2"/>
          <table:table-cell table:style-name="ce17" office:value-type="currency" office:currency="BRL" office:value="6926.22">
            <text:p>R$ 6.926,22</text:p>
          </table:table-cell>
          <table:table-cell table:style-name="ce17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868.03">
            <text:p>R$ 868,03</text:p>
          </table:table-cell>
          <table:table-cell table:style-name="ce17"/>
          <table:table-cell table:style-name="ce17" office:value-type="currency" office:currency="BRL" office:value="1476.47">
            <text:p>R$ 1.476,47</text:p>
          </table:table-cell>
          <table:table-cell table:style-name="ce23" office:value-type="currency" office:currency="BRL" office:value="5449.75">
            <text:p>R$ 5.449,75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A CAROLINE LEMOS MARQU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ASSESSORIA ESPECIAL ADMINISTRATIV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A FLAVIA COELHO MORAI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ª PROMOTORIA DE JUSTICA DE PIRIPIRI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A FLAVIA DE MELO ARAUJ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PIRIPIRI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A GABRIELA ARAUJO DE OLIVEIRA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A KARINA SANTOS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33ª PROMOTORIA DE JUSICA DE TERESINA</text:p>
          </table:table-cell>
          <table:table-cell table:style-name="ce17" office:value-type="currency" office:currency="BRL" office:value="4724.76">
            <text:p>R$ 4.724,76</text:p>
          </table:table-cell>
          <table:table-cell table:style-name="ce17" table:number-columns-repeated="2"/>
          <table:table-cell table:style-name="ce17" office:value-type="currency" office:currency="BRL" office:value="301.73">
            <text:p>R$ 301,73</text:p>
          </table:table-cell>
          <table:table-cell table:style-name="ce17" table:number-columns-repeated="2"/>
          <table:table-cell table:style-name="ce17" office:value-type="currency" office:currency="BRL" office:value="5026.49">
            <text:p>R$ 5.026,49</text:p>
          </table:table-cell>
          <table:table-cell table:style-name="ce17" office:value-type="currency" office:currency="BRL" office:value="653.44">
            <text:p>R$ 653,44</text:p>
          </table:table-cell>
          <table:table-cell table:style-name="ce17" office:value-type="currency" office:currency="BRL" office:value="288.74">
            <text:p>R$ 288,74</text:p>
          </table:table-cell>
          <table:table-cell table:style-name="ce17"/>
          <table:table-cell table:style-name="ce17" office:value-type="currency" office:currency="BRL" office:value="942.18">
            <text:p>R$ 942,18</text:p>
          </table:table-cell>
          <table:table-cell table:style-name="ce23" office:value-type="currency" office:currency="BRL" office:value="4084.31">
            <text:p>R$ 4.084,3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A LARISSA MOURA DE ALMEID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7" office:value-type="currency" office:currency="BRL" office:value="5049.12">
            <text:p>R$ 5.049,12</text:p>
          </table:table-cell>
          <table:table-cell table:style-name="ce17"/>
          <table:table-cell table:style-name="ce17" office:value-type="currency" office:currency="BRL" office:value="4376.74">
            <text:p>R$ 4.376,74</text:p>
          </table:table-cell>
          <table:table-cell table:style-name="ce17" table:number-columns-repeated="3"/>
          <table:table-cell table:style-name="ce17" office:value-type="currency" office:currency="BRL" office:value="9425.86">
            <text:p>R$ 9.425,86</text:p>
          </table:table-cell>
          <table:table-cell table:style-name="ce17" office:value-type="currency" office:currency="BRL" office:value="656.39">
            <text:p>R$ 656,39</text:p>
          </table:table-cell>
          <table:table-cell table:style-name="ce17" office:value-type="currency" office:currency="BRL" office:value="1542.24">
            <text:p>R$ 1.542,24</text:p>
          </table:table-cell>
          <table:table-cell table:style-name="ce17"/>
          <table:table-cell table:style-name="ce17" office:value-type="currency" office:currency="BRL" office:value="2198.63">
            <text:p>R$ 2.198,63</text:p>
          </table:table-cell>
          <table:table-cell table:style-name="ce23" office:value-type="currency" office:currency="BRL" office:value="7227.23">
            <text:p>R$ 7.227,2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A LUISA NEVES SOAR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7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A LUIZA DA COSTA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2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A LUIZA MASSTALERZ PIRES DE SOUZ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28ª PROMOTORIA DE JUSTICA DE TERESINA</text:p>
          </table:table-cell>
          <table:table-cell table:style-name="ce17" office:value-type="currency" office:currency="BRL" office:value="4324.76">
            <text:p>R$ 4.324,76</text:p>
          </table:table-cell>
          <table:table-cell table:style-name="ce17"/>
          <table:table-cell table:style-name="ce17" office:value-type="currency" office:currency="BRL" office:value="961.71">
            <text:p>R$ 961,71</text:p>
          </table:table-cell>
          <table:table-cell table:style-name="ce17" table:number-columns-repeated="3"/>
          <table:table-cell table:style-name="ce17" office:value-type="currency" office:currency="BRL" office:value="5286.47">
            <text:p>R$ 5.286,47</text:p>
          </table:table-cell>
          <table:table-cell table:style-name="ce17" office:value-type="currency" office:currency="BRL" office:value="562.22">
            <text:p>R$ 562,22</text:p>
          </table:table-cell>
          <table:table-cell table:style-name="ce17" office:value-type="currency" office:currency="BRL" office:value="429.81">
            <text:p>R$ 429,81</text:p>
          </table:table-cell>
          <table:table-cell table:style-name="ce17"/>
          <table:table-cell table:style-name="ce17" office:value-type="currency" office:currency="BRL" office:value="992.03">
            <text:p>R$ 992,03</text:p>
          </table:table-cell>
          <table:table-cell table:style-name="ce23" office:value-type="currency" office:currency="BRL" office:value="4294.44">
            <text:p>R$ 4.294,4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A PATRICIA SOAR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CONTABILIDADE E FINANCAS</text:p>
          </table:table-cell>
          <table:table-cell table:style-name="ce17" office:value-type="currency" office:currency="BRL" office:value="5049.12">
            <text:p>R$ 5.049,12</text:p>
          </table:table-cell>
          <table:table-cell table:style-name="ce17"/>
          <table:table-cell table:style-name="ce17" office:value-type="currency" office:currency="BRL" office:value="1882.21">
            <text:p>R$ 1.882,21</text:p>
          </table:table-cell>
          <table:table-cell table:style-name="ce17" table:number-columns-repeated="3"/>
          <table:table-cell table:style-name="ce17" office:value-type="currency" office:currency="BRL" office:value="6931.33">
            <text:p>R$ 6.931,33</text:p>
          </table:table-cell>
          <table:table-cell table:style-name="ce17" office:value-type="currency" office:currency="BRL" office:value="656.39">
            <text:p>R$ 656,39</text:p>
          </table:table-cell>
          <table:table-cell table:style-name="ce17" office:value-type="currency" office:currency="BRL" office:value="856.25">
            <text:p>R$ 856,25</text:p>
          </table:table-cell>
          <table:table-cell table:style-name="ce17"/>
          <table:table-cell table:style-name="ce17" office:value-type="currency" office:currency="BRL" office:value="1512.64">
            <text:p>R$ 1.512,64</text:p>
          </table:table-cell>
          <table:table-cell table:style-name="ce23" office:value-type="currency" office:currency="BRL" office:value="5418.69">
            <text:p>R$ 5.418,69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A RAYZA SANTOS COST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ODEC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AYELTON BRITO FERR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ª PROMOTORIA DE JUSTICA DE CAMPO MAIOR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DRE CAMILO MOURA FONSEC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DRE CASTELO BRANCO RIBEIRO</text:p>
          </table:table-cell>
          <table:table-cell table:style-name="ce5" office:value-type="string">
            <text:p>ASSESSOR DO PROC GERAL</text:p>
          </table:table-cell>
          <table:table-cell table:style-name="ce5" office:value-type="string">
            <text:p>COORD. DE PERICIAS E PAR. TECNICOS</text:p>
          </table:table-cell>
          <table:table-cell table:style-name="ce17" table:number-columns-repeated="2"/>
          <table:table-cell table:style-name="ce17" office:value-type="currency" office:currency="BRL" office:value="6926.22">
            <text:p>R$ 6.926,22</text:p>
          </table:table-cell>
          <table:table-cell table:style-name="ce17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868.03">
            <text:p>R$ 868,03</text:p>
          </table:table-cell>
          <table:table-cell table:style-name="ce17"/>
          <table:table-cell table:style-name="ce17" office:value-type="currency" office:currency="BRL" office:value="1476.47">
            <text:p>R$ 1.476,47</text:p>
          </table:table-cell>
          <table:table-cell table:style-name="ce23" office:value-type="currency" office:currency="BRL" office:value="5449.75">
            <text:p>R$ 5.449,75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DRE FELIPE GONCALVES VIAN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LICITACOES E CONTRATOS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DRE LIMA PIMENTEL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ESSORIA ESPECIAL CÍVEL</text:p>
          </table:table-cell>
          <table:table-cell table:style-name="ce17" office:value-type="currency" office:currency="BRL" office:value="7612.38">
            <text:p>R$ 7.612,38</text:p>
          </table:table-cell>
          <table:table-cell table:style-name="ce17"/>
          <table:table-cell table:style-name="ce17" office:value-type="currency" office:currency="BRL" office:value="4924.32">
            <text:p>R$ 4.924,32</text:p>
          </table:table-cell>
          <table:table-cell table:style-name="ce17" table:number-columns-repeated="3"/>
          <table:table-cell table:style-name="ce17" office:value-type="currency" office:currency="BRL" office:value="12536.7">
            <text:p>R$ 12.536,70</text:p>
          </table:table-cell>
          <table:table-cell table:style-name="ce17" office:value-type="currency" office:currency="BRL" office:value="989.61">
            <text:p>R$ 989,61</text:p>
          </table:table-cell>
          <table:table-cell table:style-name="ce17" office:value-type="currency" office:currency="BRL" office:value="2287.09">
            <text:p>R$ 2.287,09</text:p>
          </table:table-cell>
          <table:table-cell table:style-name="ce17"/>
          <table:table-cell table:style-name="ce17" office:value-type="currency" office:currency="BRL" office:value="3276.7">
            <text:p>R$ 3.276,70</text:p>
          </table:table-cell>
          <table:table-cell table:style-name="ce23" office:value-type="currency" office:currency="BRL" office:value="9260">
            <text:p>R$ 9.260,0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DREIA CARVALHO CASTR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ESSORIA ESPECIAL ADMINISTRATIVA</text:p>
          </table:table-cell>
          <table:table-cell table:style-name="ce17" office:value-type="currency" office:currency="BRL" office:value="8959.92">
            <text:p>R$ 8.959,92</text:p>
          </table:table-cell>
          <table:table-cell table:style-name="ce17"/>
          <table:table-cell table:style-name="ce17" office:value-type="currency" office:currency="BRL" office:value="6233.6">
            <text:p>R$ 6.233,60</text:p>
          </table:table-cell>
          <table:table-cell table:style-name="ce17" table:number-columns-repeated="3"/>
          <table:table-cell table:style-name="ce17" office:value-type="currency" office:currency="BRL" office:value="15193.52">
            <text:p>R$ 15.193,52</text:p>
          </table:table-cell>
          <table:table-cell table:style-name="ce17" office:value-type="currency" office:currency="BRL" office:value="1164.79">
            <text:p>R$ 1.164,79</text:p>
          </table:table-cell>
          <table:table-cell table:style-name="ce17" office:value-type="currency" office:currency="BRL" office:value="2936.4">
            <text:p>R$ 2.936,40</text:p>
          </table:table-cell>
          <table:table-cell table:style-name="ce17"/>
          <table:table-cell table:style-name="ce17" office:value-type="currency" office:currency="BRL" office:value="4101.19">
            <text:p>R$ 4.101,19</text:p>
          </table:table-cell>
          <table:table-cell table:style-name="ce23" office:value-type="currency" office:currency="BRL" office:value="11092.33">
            <text:p>R$ 11.092,3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DREIA KISSIA DE SOUSA TEIX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PERICIAS E PAR. TECNICOS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DREIA TALITA MORAES ARAUJ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ª PROMOTORIA DE JUSTIÇ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DREONNY ALVES MESSIA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 DE MANOEL EMIDIO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DRESSA BATISTA COE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6ª PROMOTORIA DE JUSTIÇ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DRESSA DOS SANTOS MARTIN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ª PROMOTORIA DE JUSTICA DE CAMPO MAIOR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DRESSA SILVA FOGLIATO CORTEZE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6ª PROMOTORIA DE JUSTIÇA DE PARNAIB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DRESSA SUELMA RAMOS GUIMARA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3ª PROCURADORIA DE JUSTICA CÍVEL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GELA BORGES DE MOURA CASTR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CRIMINAIS DE TERESINA</text:p>
          </table:table-cell>
          <table:table-cell table:style-name="ce17" office:value-type="currency" office:currency="BRL" office:value="4724.76">
            <text:p>R$ 4.724,76</text:p>
          </table:table-cell>
          <table:table-cell table:style-name="ce17" table:number-columns-repeated="5"/>
          <table:table-cell table:style-name="ce17" office:value-type="currency" office:currency="BRL" office:value="4724.76">
            <text:p>R$ 4.724,76</text:p>
          </table:table-cell>
          <table:table-cell table:style-name="ce17" office:value-type="currency" office:currency="BRL" office:value="614.22">
            <text:p>R$ 614,22</text:p>
          </table:table-cell>
          <table:table-cell table:style-name="ce17" office:value-type="currency" office:currency="BRL" office:value="288.74">
            <text:p>R$ 288,74</text:p>
          </table:table-cell>
          <table:table-cell table:style-name="ce17"/>
          <table:table-cell table:style-name="ce17" office:value-type="currency" office:currency="BRL" office:value="902.96">
            <text:p>R$ 902,96</text:p>
          </table:table-cell>
          <table:table-cell table:style-name="ce23" office:value-type="currency" office:currency="BRL" office:value="3821.8">
            <text:p>R$ 3.821,8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GELO DE OLIVEIRA LEITE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8ª PROCURADORIA DE JUSTICA CÍVEL</text:p>
          </table:table-cell>
          <table:table-cell table:style-name="ce17" table:number-columns-repeated="2"/>
          <table:table-cell table:style-name="ce17" office:value-type="currency" office:currency="BRL" office:value="6926.22">
            <text:p>R$ 6.926,22</text:p>
          </table:table-cell>
          <table:table-cell table:style-name="ce17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868.03">
            <text:p>R$ 868,03</text:p>
          </table:table-cell>
          <table:table-cell table:style-name="ce17"/>
          <table:table-cell table:style-name="ce17" office:value-type="currency" office:currency="BRL" office:value="1476.47">
            <text:p>R$ 1.476,47</text:p>
          </table:table-cell>
          <table:table-cell table:style-name="ce23" office:value-type="currency" office:currency="BRL" office:value="5449.75">
            <text:p>R$ 5.449,75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IZIA MARIA BARBOSA DA CRUZ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ª PROMOTORIA DE JUSTICA DE PICOS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NA CAROLINE NUNES MEL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51ª PROMOTORIA DE JUSTIÇA DE TERESINA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NE CAROLINNE CARVALHO GALDIN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TECNOL. DA INFORMACAO</text:p>
          </table:table-cell>
          <table:table-cell table:style-name="ce17" office:value-type="currency" office:currency="BRL" office:value="5775.58">
            <text:p>R$ 5.775,58</text:p>
          </table:table-cell>
          <table:table-cell table:style-name="ce17"/>
          <table:table-cell table:style-name="ce17" office:value-type="currency" office:currency="BRL" office:value="4376.74">
            <text:p>R$ 4.376,74</text:p>
          </table:table-cell>
          <table:table-cell table:style-name="ce17" table:number-columns-repeated="3"/>
          <table:table-cell table:style-name="ce17" office:value-type="currency" office:currency="BRL" office:value="10152.32">
            <text:p>R$ 10.152,32</text:p>
          </table:table-cell>
          <table:table-cell table:style-name="ce17" office:value-type="currency" office:currency="BRL" office:value="750.83">
            <text:p>R$ 750,83</text:p>
          </table:table-cell>
          <table:table-cell table:style-name="ce17" office:value-type="currency" office:currency="BRL" office:value="1543.94">
            <text:p>R$ 1.543,94</text:p>
          </table:table-cell>
          <table:table-cell table:style-name="ce17"/>
          <table:table-cell table:style-name="ce17" office:value-type="currency" office:currency="BRL" office:value="2294.77">
            <text:p>R$ 2.294,77</text:p>
          </table:table-cell>
          <table:table-cell table:style-name="ce23" office:value-type="currency" office:currency="BRL" office:value="7857.55">
            <text:p>R$ 7.857,55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TONIO CARLOS DE ARAUJ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1100">
            <text:p>R$ 1.100,00</text:p>
          </table:table-cell>
          <table:table-cell table:style-name="ce17" table:number-columns-repeated="3"/>
          <table:table-cell table:style-name="ce17" office:value-type="currency" office:currency="BRL" office:value="1100">
            <text:p>R$ 1.100,00</text:p>
          </table:table-cell>
          <table:table-cell table:style-name="ce17" table:number-columns-repeated="4"/>
          <table:table-cell table:style-name="ce23" office:value-type="currency" office:currency="BRL" office:value="1100">
            <text:p>R$ 1.1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TONIO DE DEUS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7" office:value-type="currency" office:currency="BRL" office:value="4324.76">
            <text:p>R$ 4.324,76</text:p>
          </table:table-cell>
          <table:table-cell table:style-name="ce17" table:number-columns-repeated="5"/>
          <table:table-cell table:style-name="ce17" office:value-type="currency" office:currency="BRL" office:value="4324.76">
            <text:p>R$ 4.324,76</text:p>
          </table:table-cell>
          <table:table-cell table:style-name="ce17" office:value-type="currency" office:currency="BRL" office:value="562.22">
            <text:p>R$ 562,22</text:p>
          </table:table-cell>
          <table:table-cell table:style-name="ce17" office:value-type="currency" office:currency="BRL" office:value="210.44">
            <text:p>R$ 210,44</text:p>
          </table:table-cell>
          <table:table-cell table:style-name="ce17"/>
          <table:table-cell table:style-name="ce17" office:value-type="currency" office:currency="BRL" office:value="772.66">
            <text:p>R$ 772,66</text:p>
          </table:table-cell>
          <table:table-cell table:style-name="ce23" office:value-type="currency" office:currency="BRL" office:value="3552.1">
            <text:p>R$ 3.552,1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TONIO EDUARDO NASCIMENTO DE QUEIROZ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600">
            <text:p>R$ 600,00</text:p>
          </table:table-cell>
          <table:table-cell table:style-name="ce17" table:number-columns-repeated="3"/>
          <table:table-cell table:style-name="ce17" office:value-type="currency" office:currency="BRL" office:value="600">
            <text:p>R$ 600,00</text:p>
          </table:table-cell>
          <table:table-cell table:style-name="ce17" table:number-columns-repeated="4"/>
          <table:table-cell table:style-name="ce23" office:value-type="currency" office:currency="BRL" office:value="600">
            <text:p>R$ 6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TONIO ELYNSON DE CARVALHO LOP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 DE CAP. DE CAMPOS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TONIO FRANCISCO DOS SANTOS LIM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26ª PROMOTORIA DE JUSTICA DE TERESINA</text:p>
          </table:table-cell>
          <table:table-cell table:style-name="ce17" office:value-type="currency" office:currency="BRL" office:value="4649.12">
            <text:p>R$ 4.649,12</text:p>
          </table:table-cell>
          <table:table-cell table:style-name="ce17" table:number-columns-repeated="5"/>
          <table:table-cell table:style-name="ce17" office:value-type="currency" office:currency="BRL" office:value="4649.12">
            <text:p>R$ 4.649,12</text:p>
          </table:table-cell>
          <table:table-cell table:style-name="ce17" office:value-type="currency" office:currency="BRL" office:value="604.39">
            <text:p>R$ 604,39</text:p>
          </table:table-cell>
          <table:table-cell table:style-name="ce17" office:value-type="currency" office:currency="BRL" office:value="273.93">
            <text:p>R$ 273,93</text:p>
          </table:table-cell>
          <table:table-cell table:style-name="ce17"/>
          <table:table-cell table:style-name="ce17" office:value-type="currency" office:currency="BRL" office:value="878.32">
            <text:p>R$ 878,32</text:p>
          </table:table-cell>
          <table:table-cell table:style-name="ce23" office:value-type="currency" office:currency="BRL" office:value="3770.8">
            <text:p>R$ 3.770,8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TONIO FRANCISCO VAZ DA SILV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PROCON</text:p>
          </table:table-cell>
          <table:table-cell table:style-name="ce17" office:value-type="currency" office:currency="BRL" office:value="1093">
            <text:p>R$ 1.093,00</text:p>
          </table:table-cell>
          <table:table-cell table:style-name="ce17" table:number-columns-repeated="5"/>
          <table:table-cell table:style-name="ce17" office:value-type="currency" office:currency="BRL" office:value="1093">
            <text:p>R$ 1.093,00</text:p>
          </table:table-cell>
          <table:table-cell table:style-name="ce17" office:value-type="currency" office:currency="BRL" office:value="81.61">
            <text:p>R$ 81,61</text:p>
          </table:table-cell>
          <table:table-cell table:style-name="ce17" table:number-columns-repeated="2"/>
          <table:table-cell table:style-name="ce17" office:value-type="currency" office:currency="BRL" office:value="81.61">
            <text:p>R$ 81,61</text:p>
          </table:table-cell>
          <table:table-cell table:style-name="ce23" office:value-type="currency" office:currency="BRL" office:value="1011.39">
            <text:p>R$ 1.011,39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TONIO HUMBERTO LOPES DE ARAUJ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7" office:value-type="currency" office:currency="BRL" office:value="5049.12">
            <text:p>R$ 5.049,12</text:p>
          </table:table-cell>
          <table:table-cell table:style-name="ce17" table:number-columns-repeated="5"/>
          <table:table-cell table:style-name="ce17" office:value-type="currency" office:currency="BRL" office:value="5049.12">
            <text:p>R$ 5.049,12</text:p>
          </table:table-cell>
          <table:table-cell table:style-name="ce17" office:value-type="currency" office:currency="BRL" office:value="656.39">
            <text:p>R$ 656,39</text:p>
          </table:table-cell>
          <table:table-cell table:style-name="ce17" office:value-type="currency" office:currency="BRL" office:value="352.23">
            <text:p>R$ 352,23</text:p>
          </table:table-cell>
          <table:table-cell table:style-name="ce17"/>
          <table:table-cell table:style-name="ce17" office:value-type="currency" office:currency="BRL" office:value="1008.62">
            <text:p>R$ 1.008,62</text:p>
          </table:table-cell>
          <table:table-cell table:style-name="ce23" office:value-type="currency" office:currency="BRL" office:value="4040.5">
            <text:p>R$ 4.040,5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TONIO ITALO RIBEIRO LIMA</text:p>
          </table:table-cell>
          <table:table-cell table:style-name="ce5" office:value-type="string">
            <text:p>ASS DE PROMOTORIA DE JUSTICA</text:p>
          </table:table-cell>
          <table:table-cell table:style-name="ce5"/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TONIO JOSE RIBEIRO DE MEL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900">
            <text:p>R$ 900,00</text:p>
          </table:table-cell>
          <table:table-cell table:style-name="ce17" table:number-columns-repeated="3"/>
          <table:table-cell table:style-name="ce17" office:value-type="currency" office:currency="BRL" office:value="900">
            <text:p>R$ 900,00</text:p>
          </table:table-cell>
          <table:table-cell table:style-name="ce17" table:number-columns-repeated="4"/>
          <table:table-cell table:style-name="ce23" office:value-type="currency" office:currency="BRL" office:value="900">
            <text:p>R$ 9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TONIO LUIS DA SILVA OLIV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7" office:value-type="currency" office:currency="BRL" office:value="5775.58">
            <text:p>R$ 5.775,58</text:p>
          </table:table-cell>
          <table:table-cell table:style-name="ce17"/>
          <table:table-cell table:style-name="ce17" office:value-type="currency" office:currency="BRL" office:value="2119.09">
            <text:p>R$ 2.119,09</text:p>
          </table:table-cell>
          <table:table-cell table:style-name="ce17" table:number-columns-repeated="3"/>
          <table:table-cell table:style-name="ce17" office:value-type="currency" office:currency="BRL" office:value="7894.67">
            <text:p>R$ 7.894,67</text:p>
          </table:table-cell>
          <table:table-cell table:style-name="ce17" office:value-type="currency" office:currency="BRL" office:value="750.83">
            <text:p>R$ 750,83</text:p>
          </table:table-cell>
          <table:table-cell table:style-name="ce17" office:value-type="currency" office:currency="BRL" office:value="1095.2">
            <text:p>R$ 1.095,20</text:p>
          </table:table-cell>
          <table:table-cell table:style-name="ce17"/>
          <table:table-cell table:style-name="ce17" office:value-type="currency" office:currency="BRL" office:value="1846.03">
            <text:p>R$ 1.846,03</text:p>
          </table:table-cell>
          <table:table-cell table:style-name="ce23" office:value-type="currency" office:currency="BRL" office:value="6048.64">
            <text:p>R$ 6.048,6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TONIO MONTEIRO CARREIRO DE SOUZ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LICITACOES E CONTRATOS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TONIO PESSOA DOS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900">
            <text:p>R$ 900,00</text:p>
          </table:table-cell>
          <table:table-cell table:style-name="ce17" table:number-columns-repeated="3"/>
          <table:table-cell table:style-name="ce17" office:value-type="currency" office:currency="BRL" office:value="900">
            <text:p>R$ 900,00</text:p>
          </table:table-cell>
          <table:table-cell table:style-name="ce17" table:number-columns-repeated="4"/>
          <table:table-cell table:style-name="ce23" office:value-type="currency" office:currency="BRL" office:value="900">
            <text:p>R$ 9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RIANNE KELLY BARBOZA VILARIN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RREGEDORIA-GERAL DO MP</text:p>
          </table:table-cell>
          <table:table-cell table:style-name="ce17" office:value-type="currency" office:currency="BRL" office:value="5049.12">
            <text:p>R$ 5.049,12</text:p>
          </table:table-cell>
          <table:table-cell table:style-name="ce17"/>
          <table:table-cell table:style-name="ce17" office:value-type="currency" office:currency="BRL" office:value="3890.03">
            <text:p>R$ 3.890,03</text:p>
          </table:table-cell>
          <table:table-cell table:style-name="ce17" table:number-columns-repeated="3"/>
          <table:table-cell table:style-name="ce17" office:value-type="currency" office:currency="BRL" office:value="8939.15">
            <text:p>R$ 8.939,15</text:p>
          </table:table-cell>
          <table:table-cell table:style-name="ce17" office:value-type="currency" office:currency="BRL" office:value="656.39">
            <text:p>R$ 656,39</text:p>
          </table:table-cell>
          <table:table-cell table:style-name="ce17" office:value-type="currency" office:currency="BRL" office:value="1408.4">
            <text:p>R$ 1.408,40</text:p>
          </table:table-cell>
          <table:table-cell table:style-name="ce17"/>
          <table:table-cell table:style-name="ce17" office:value-type="currency" office:currency="BRL" office:value="2064.79">
            <text:p>R$ 2.064,79</text:p>
          </table:table-cell>
          <table:table-cell table:style-name="ce23" office:value-type="currency" office:currency="BRL" office:value="6874.36">
            <text:p>R$ 6.874,36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RIEL IBIAPINA LOYOL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CAMPO MAIOR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RIEL VICTOR OLIVEIRA DOS SANTO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 ESP CRIMINAL E DE IMP ADMINISTRATIVA</text:p>
          </table:table-cell>
          <table:table-cell table:style-name="ce17" office:value-type="currency" office:currency="BRL" office:value="7109.19">
            <text:p>R$ 7.109,19</text:p>
          </table:table-cell>
          <table:table-cell table:style-name="ce17"/>
          <table:table-cell table:style-name="ce17" office:value-type="currency" office:currency="BRL" office:value="6233.6">
            <text:p>R$ 6.233,60</text:p>
          </table:table-cell>
          <table:table-cell table:style-name="ce17" table:number-columns-repeated="3"/>
          <table:table-cell table:style-name="ce17" office:value-type="currency" office:currency="BRL" office:value="13342.79">
            <text:p>R$ 13.342,79</text:p>
          </table:table-cell>
          <table:table-cell table:style-name="ce17" office:value-type="currency" office:currency="BRL" office:value="924.19">
            <text:p>R$ 924,19</text:p>
          </table:table-cell>
          <table:table-cell table:style-name="ce17" office:value-type="currency" office:currency="BRL" office:value="2545.76">
            <text:p>R$ 2.545,76</text:p>
          </table:table-cell>
          <table:table-cell table:style-name="ce17"/>
          <table:table-cell table:style-name="ce17" office:value-type="currency" office:currency="BRL" office:value="3469.95">
            <text:p>R$ 3.469,95</text:p>
          </table:table-cell>
          <table:table-cell table:style-name="ce23" office:value-type="currency" office:currency="BRL" office:value="9872.84">
            <text:p>R$ 9.872,8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RLETTE BATISTA CORREIA LIMA C S E SILV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7ª PROCURADORIA DE JUSTICA</text:p>
          </table:table-cell>
          <table:table-cell table:style-name="ce17" table:number-columns-repeated="2"/>
          <table:table-cell table:style-name="ce17" office:value-type="currency" office:currency="BRL" office:value="6926.22">
            <text:p>R$ 6.926,22</text:p>
          </table:table-cell>
          <table:table-cell table:style-name="ce17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868.03">
            <text:p>R$ 868,03</text:p>
          </table:table-cell>
          <table:table-cell table:style-name="ce17"/>
          <table:table-cell table:style-name="ce17" office:value-type="currency" office:currency="BRL" office:value="1476.47">
            <text:p>R$ 1.476,47</text:p>
          </table:table-cell>
          <table:table-cell table:style-name="ce23" office:value-type="currency" office:currency="BRL" office:value="5449.75">
            <text:p>R$ 5.449,75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RLINDO RIBEIRO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900">
            <text:p>R$ 900,00</text:p>
          </table:table-cell>
          <table:table-cell table:style-name="ce17" table:number-columns-repeated="3"/>
          <table:table-cell table:style-name="ce17" office:value-type="currency" office:currency="BRL" office:value="900">
            <text:p>R$ 900,00</text:p>
          </table:table-cell>
          <table:table-cell table:style-name="ce17" table:number-columns-repeated="4"/>
          <table:table-cell table:style-name="ce23" office:value-type="currency" office:currency="BRL" office:value="900">
            <text:p>R$ 9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RNALDO DE MELO CASTELO BRANCO JUNIOR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1500">
            <text:p>R$ 1.500,00</text:p>
          </table:table-cell>
          <table:table-cell table:style-name="ce17" table:number-columns-repeated="3"/>
          <table:table-cell table:style-name="ce17" office:value-type="currency" office:currency="BRL" office:value="1500">
            <text:p>R$ 1.500,00</text:p>
          </table:table-cell>
          <table:table-cell table:style-name="ce17" table:number-columns-repeated="4"/>
          <table:table-cell table:style-name="ce23" office:value-type="currency" office:currency="BRL" office:value="1500">
            <text:p>R$ 1.5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RTEMIS DE CARVALHO DOS REI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7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UGUSTO ASSIS RODRIGUES NETO</text:p>
          </table:table-cell>
          <table:table-cell table:style-name="ce5" office:value-type="string">
            <text:p>CHEFE DE SECAO</text:p>
          </table:table-cell>
          <table:table-cell table:style-name="ce5" office:value-type="string">
            <text:p>COORD. DE APOIO ADMINISTRATIVO</text:p>
          </table:table-cell>
          <table:table-cell table:style-name="ce17" table:number-columns-repeated="2"/>
          <table:table-cell table:style-name="ce17" office:value-type="currency" office:currency="BRL" office:value="3073">
            <text:p>R$ 3.073,00</text:p>
          </table:table-cell>
          <table:table-cell table:style-name="ce17" table:number-columns-repeated="3"/>
          <table:table-cell table:style-name="ce17" office:value-type="currency" office:currency="BRL" office:value="3073">
            <text:p>R$ 3.073,00</text:p>
          </table:table-cell>
          <table:table-cell table:style-name="ce17"/>
          <table:table-cell table:style-name="ce17" office:value-type="currency" office:currency="BRL" office:value="106.15">
            <text:p>R$ 106,15</text:p>
          </table:table-cell>
          <table:table-cell table:style-name="ce17"/>
          <table:table-cell table:style-name="ce17" office:value-type="currency" office:currency="BRL" office:value="106.15">
            <text:p>R$ 106,15</text:p>
          </table:table-cell>
          <table:table-cell table:style-name="ce23" office:value-type="currency" office:currency="BRL" office:value="2966.85">
            <text:p>R$ 2.966,85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UREO MENDES DE ANDRADE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7ª PROMOTORIA DE JUSTIÇ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URISMAR BORGES DE OLIV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ª PROMOTORIA DE JUSTICA DE FLORIANO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YLA FREIRE PESSO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PERICIAS E PAR. TECNICOS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YSLAN MAGALHAES DE BRI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PARNAIB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BABYNGTON LIMA COST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GUADALUPE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BARBARA DE FATIMA RAMOS DE ALENCAR SAID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1ª PROCURADORIA DE JUSTIÇA CÍVEL</text:p>
          </table:table-cell>
          <table:table-cell table:style-name="ce17" table:number-columns-repeated="2"/>
          <table:table-cell table:style-name="ce17" office:value-type="currency" office:currency="BRL" office:value="6926.22">
            <text:p>R$ 6.926,22</text:p>
          </table:table-cell>
          <table:table-cell table:style-name="ce17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868.03">
            <text:p>R$ 868,03</text:p>
          </table:table-cell>
          <table:table-cell table:style-name="ce17"/>
          <table:table-cell table:style-name="ce17" office:value-type="currency" office:currency="BRL" office:value="1476.47">
            <text:p>R$ 1.476,47</text:p>
          </table:table-cell>
          <table:table-cell table:style-name="ce23" office:value-type="currency" office:currency="BRL" office:value="5449.75">
            <text:p>R$ 5.449,75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BEATRIZ SOUSA FONTENELE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ª PROMOTORIA DE JUSTICA DE PARNAIBA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BENILDA RODRIGUES GOMES DE LIMA</text:p>
          </table:table-cell>
          <table:table-cell table:style-name="ce5" office:value-type="string">
            <text:p>SERVIDOR CEDIDO</text:p>
          </table:table-cell>
          <table:table-cell table:style-name="ce5" office:value-type="string">
            <text:p>SECRETARIA DA AEGPGJ</text:p>
          </table:table-cell>
          <table:table-cell table:style-name="ce17" table:number-columns-repeated="11"/>
          <table:table-cell table:style-name="ce23"/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BRENA DA SILVA PINHEIR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FRONTEIRAS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BRENDA MACEDO CORREI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ª PROMOTORIA DE JUSTICA DE PARNAIB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BRENDA VIRNA DE CARVALHO PASSO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2ª PROMOTORIA DE JUSTICA DE TERESINA</text:p>
          </table:table-cell>
          <table:table-cell table:style-name="ce17" office:value-type="currency" office:currency="BRL" office:value="7612.38">
            <text:p>R$ 7.612,38</text:p>
          </table:table-cell>
          <table:table-cell table:style-name="ce17"/>
          <table:table-cell table:style-name="ce17" office:value-type="currency" office:currency="BRL" office:value="2384.23">
            <text:p>R$ 2.384,23</text:p>
          </table:table-cell>
          <table:table-cell table:style-name="ce17" table:number-columns-repeated="3"/>
          <table:table-cell table:style-name="ce17" office:value-type="currency" office:currency="BRL" office:value="9996.61">
            <text:p>R$ 9.996,61</text:p>
          </table:table-cell>
          <table:table-cell table:style-name="ce17" office:value-type="currency" office:currency="BRL" office:value="989.61">
            <text:p>R$ 989,61</text:p>
          </table:table-cell>
          <table:table-cell table:style-name="ce17" office:value-type="currency" office:currency="BRL" office:value="1607.57">
            <text:p>R$ 1.607,57</text:p>
          </table:table-cell>
          <table:table-cell table:style-name="ce17"/>
          <table:table-cell table:style-name="ce17" office:value-type="currency" office:currency="BRL" office:value="2597.18">
            <text:p>R$ 2.597,18</text:p>
          </table:table-cell>
          <table:table-cell table:style-name="ce23" office:value-type="currency" office:currency="BRL" office:value="7399.43">
            <text:p>R$ 7.399,4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BRENDO ANTONIO DOS SANTOS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ALTOS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BRENO MAYR SANTOS RESPLAND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2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BRENO REIS DO NASCIMEN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TECNOL. DA INFORMACAO</text:p>
          </table:table-cell>
          <table:table-cell table:style-name="ce17" office:value-type="currency" office:currency="BRL" office:value="5049.12">
            <text:p>R$ 5.049,12</text:p>
          </table:table-cell>
          <table:table-cell table:style-name="ce17"/>
          <table:table-cell table:style-name="ce17" office:value-type="currency" office:currency="BRL" office:value="2384.23">
            <text:p>R$ 2.384,23</text:p>
          </table:table-cell>
          <table:table-cell table:style-name="ce17" table:number-columns-repeated="3"/>
          <table:table-cell table:style-name="ce17" office:value-type="currency" office:currency="BRL" office:value="7433.35">
            <text:p>R$ 7.433,35</text:p>
          </table:table-cell>
          <table:table-cell table:style-name="ce17" office:value-type="currency" office:currency="BRL" office:value="656.39">
            <text:p>R$ 656,39</text:p>
          </table:table-cell>
          <table:table-cell table:style-name="ce17" office:value-type="currency" office:currency="BRL" office:value="994.3">
            <text:p>R$ 994,30</text:p>
          </table:table-cell>
          <table:table-cell table:style-name="ce17"/>
          <table:table-cell table:style-name="ce17" office:value-type="currency" office:currency="BRL" office:value="1650.69">
            <text:p>R$ 1.650,69</text:p>
          </table:table-cell>
          <table:table-cell table:style-name="ce23" office:value-type="currency" office:currency="BRL" office:value="5782.66">
            <text:p>R$ 5.782,66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BRUCE KEVIN SOUZA DE FRANC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9ª PROMOTORIA DE JUSTICA DE PARNAIBA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BRUNA EMANUELA MORAIS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ÇA DE OEIRAS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BRUNA MACHADO ARAUJ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1ª PROCURADORIA DE JUSTIÇA CÍVEL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BRUNA MICHELE BEZERRA GOM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ÇA DE JAICOS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BRUNA VALENTIM CARDOS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DE ANTONIO ALMEIDA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BRUNNA GABRIELLE ALMEIDA FONSECA</text:p>
          </table:table-cell>
          <table:table-cell table:style-name="ce5" office:value-type="string">
            <text:p>ASSESSOR DO CSMP</text:p>
          </table:table-cell>
          <table:table-cell table:style-name="ce5" office:value-type="string">
            <text:p>SECRETARIA DO CONSELHO SUPERIOR DO MP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IO COSTA CALDA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AMARANTE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MILA DE LUAR FAUSTO DE 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3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MILLA DE SOUSA REBOUCAS ARRUD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FRONTEIRAS</text:p>
          </table:table-cell>
          <table:table-cell table:style-name="ce17" office:value-type="currency" office:currency="BRL" office:value="4324.76">
            <text:p>R$ 4.324,76</text:p>
          </table:table-cell>
          <table:table-cell table:style-name="ce17" table:number-columns-repeated="5"/>
          <table:table-cell table:style-name="ce17" office:value-type="currency" office:currency="BRL" office:value="4324.76">
            <text:p>R$ 4.324,76</text:p>
          </table:table-cell>
          <table:table-cell table:style-name="ce17" office:value-type="currency" office:currency="BRL" office:value="562.22">
            <text:p>R$ 562,22</text:p>
          </table:table-cell>
          <table:table-cell table:style-name="ce17" office:value-type="currency" office:currency="BRL" office:value="152.7">
            <text:p>R$ 152,70</text:p>
          </table:table-cell>
          <table:table-cell table:style-name="ce17"/>
          <table:table-cell table:style-name="ce17" office:value-type="currency" office:currency="BRL" office:value="714.92">
            <text:p>R$ 714,92</text:p>
          </table:table-cell>
          <table:table-cell table:style-name="ce23" office:value-type="currency" office:currency="BRL" office:value="3609.84">
            <text:p>R$ 3.609,8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MILLE MENDES OLIV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3ª PROMOTORIA DE JUSTICA DE TERESINA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4.68">
            <text:p>R$ 84,68</text:p>
          </table:table-cell>
          <table:table-cell table:style-name="ce17" table:number-columns-repeated="2"/>
          <table:table-cell table:style-name="ce17" office:value-type="currency" office:currency="BRL" office:value="84.68">
            <text:p>R$ 84,68</text:p>
          </table:table-cell>
          <table:table-cell table:style-name="ce23" office:value-type="currency" office:currency="BRL" office:value="983.89">
            <text:p>R$ 983,89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MYLA VALESKA BARBOSA SOUS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PORTO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RLA DANIELLE MACHADO FONTINELE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AGUA BRANCA</text:p>
          </table:table-cell>
          <table:table-cell table:style-name="ce17" office:value-type="currency" office:currency="BRL" office:value="4649.12">
            <text:p>R$ 4.649,12</text:p>
          </table:table-cell>
          <table:table-cell table:style-name="ce17" table:number-columns-repeated="5"/>
          <table:table-cell table:style-name="ce17" office:value-type="currency" office:currency="BRL" office:value="4649.12">
            <text:p>R$ 4.649,12</text:p>
          </table:table-cell>
          <table:table-cell table:style-name="ce17" office:value-type="currency" office:currency="BRL" office:value="604.39">
            <text:p>R$ 604,39</text:p>
          </table:table-cell>
          <table:table-cell table:style-name="ce17" office:value-type="currency" office:currency="BRL" office:value="273.93">
            <text:p>R$ 273,93</text:p>
          </table:table-cell>
          <table:table-cell table:style-name="ce17"/>
          <table:table-cell table:style-name="ce17" office:value-type="currency" office:currency="BRL" office:value="878.32">
            <text:p>R$ 878,32</text:p>
          </table:table-cell>
          <table:table-cell table:style-name="ce23" office:value-type="currency" office:currency="BRL" office:value="3770.8">
            <text:p>R$ 3.770,8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RLA LOUREDANA BRITO DO ROSARI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0ª PROMOTORIA DE JUSTICA DE TERESINA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RLOS ALBERTO PAZ NET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7ª PROCURADORIA DE JUSTICA</text:p>
          </table:table-cell>
          <table:table-cell table:style-name="ce17" table:number-columns-repeated="2"/>
          <table:table-cell table:style-name="ce17" office:value-type="currency" office:currency="BRL" office:value="6926.22">
            <text:p>R$ 6.926,22</text:p>
          </table:table-cell>
          <table:table-cell table:style-name="ce17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868.03">
            <text:p>R$ 868,03</text:p>
          </table:table-cell>
          <table:table-cell table:style-name="ce17"/>
          <table:table-cell table:style-name="ce17" office:value-type="currency" office:currency="BRL" office:value="1476.47">
            <text:p>R$ 1.476,47</text:p>
          </table:table-cell>
          <table:table-cell table:style-name="ce23" office:value-type="currency" office:currency="BRL" office:value="5449.75">
            <text:p>R$ 5.449,75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RLOS AUGUSTO GONCALVES FURTAD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11"/>
          <table:table-cell table:style-name="ce23"/>
          <table:table-cell table:style-name="ce17"/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RLOS AUGUSTO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600">
            <text:p>R$ 600,00</text:p>
          </table:table-cell>
          <table:table-cell table:style-name="ce17" table:number-columns-repeated="3"/>
          <table:table-cell table:style-name="ce17" office:value-type="currency" office:currency="BRL" office:value="600">
            <text:p>R$ 600,00</text:p>
          </table:table-cell>
          <table:table-cell table:style-name="ce17" table:number-columns-repeated="4"/>
          <table:table-cell table:style-name="ce23" office:value-type="currency" office:currency="BRL" office:value="600">
            <text:p>R$ 6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RLOS EDUARDO GOMES MONTEIRO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ESSORIA ESPECIAL ADMINISTRATIVA</text:p>
          </table:table-cell>
          <table:table-cell table:style-name="ce17" office:value-type="currency" office:currency="BRL" office:value="9359.92">
            <text:p>R$ 9.359,92</text:p>
          </table:table-cell>
          <table:table-cell table:style-name="ce17"/>
          <table:table-cell table:style-name="ce17" office:value-type="currency" office:currency="BRL" office:value="6233.6">
            <text:p>R$ 6.233,60</text:p>
          </table:table-cell>
          <table:table-cell table:style-name="ce17" table:number-columns-repeated="3"/>
          <table:table-cell table:style-name="ce17" office:value-type="currency" office:currency="BRL" office:value="15593.52">
            <text:p>R$ 15.593,52</text:p>
          </table:table-cell>
          <table:table-cell table:style-name="ce17" office:value-type="currency" office:currency="BRL" office:value="1216.79">
            <text:p>R$ 1.216,79</text:p>
          </table:table-cell>
          <table:table-cell table:style-name="ce17" office:value-type="currency" office:currency="BRL" office:value="2979.97">
            <text:p>R$ 2.979,97</text:p>
          </table:table-cell>
          <table:table-cell table:style-name="ce17"/>
          <table:table-cell table:style-name="ce17" office:value-type="currency" office:currency="BRL" office:value="4196.76">
            <text:p>R$ 4.196,76</text:p>
          </table:table-cell>
          <table:table-cell table:style-name="ce23" office:value-type="currency" office:currency="BRL" office:value="11396.76">
            <text:p>R$ 11.396,76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RLOS EDUARDO MENDES BARROS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GABINETE DO PROCURADOR-GERAL</text:p>
          </table:table-cell>
          <table:table-cell table:style-name="ce17" table:number-columns-repeated="2"/>
          <table:table-cell table:style-name="ce17" office:value-type="currency" office:currency="BRL" office:value="6926.22">
            <text:p>R$ 6.926,22</text:p>
          </table:table-cell>
          <table:table-cell table:style-name="ce17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868.03">
            <text:p>R$ 868,03</text:p>
          </table:table-cell>
          <table:table-cell table:style-name="ce17"/>
          <table:table-cell table:style-name="ce17" office:value-type="currency" office:currency="BRL" office:value="1476.47">
            <text:p>R$ 1.476,47</text:p>
          </table:table-cell>
          <table:table-cell table:style-name="ce23" office:value-type="currency" office:currency="BRL" office:value="5449.75">
            <text:p>R$ 5.449,75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RLOS EDUARDO RAMOS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0ª PROCURADORIA DE JUSTICA CRIMINAL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RLOS EUGENIO CESARIO LEAL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BOM JESUS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RLOS HENRIQUE MEDEIROS GOM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J DE PIRACURUC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RLOS JOSE CRUZ DE MORAE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PROMOTORIAS DE JUSTICA DE PARNAIBA</text:p>
          </table:table-cell>
          <table:table-cell table:style-name="ce17" table:number-columns-repeated="2"/>
          <table:table-cell table:style-name="ce17" office:value-type="currency" office:currency="BRL" office:value="800">
            <text:p>R$ 800,00</text:p>
          </table:table-cell>
          <table:table-cell table:style-name="ce17" table:number-columns-repeated="3"/>
          <table:table-cell table:style-name="ce17" office:value-type="currency" office:currency="BRL" office:value="800">
            <text:p>R$ 800,00</text:p>
          </table:table-cell>
          <table:table-cell table:style-name="ce17" table:number-columns-repeated="4"/>
          <table:table-cell table:style-name="ce23" office:value-type="currency" office:currency="BRL" office:value="800">
            <text:p>R$ 8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RMEM LUISA ARAUJO CERQU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ESPERANT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ROL CHAVES MESQUITA E FERREIR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7" office:value-type="currency" office:currency="BRL" office:value="7612.38">
            <text:p>R$ 7.612,38</text:p>
          </table:table-cell>
          <table:table-cell table:style-name="ce17"/>
          <table:table-cell table:style-name="ce17" office:value-type="currency" office:currency="BRL" office:value="1882.21">
            <text:p>R$ 1.882,21</text:p>
          </table:table-cell>
          <table:table-cell table:style-name="ce17" table:number-columns-repeated="3"/>
          <table:table-cell table:style-name="ce17" office:value-type="currency" office:currency="BRL" office:value="9494.59">
            <text:p>R$ 9.494,59</text:p>
          </table:table-cell>
          <table:table-cell table:style-name="ce17" office:value-type="currency" office:currency="BRL" office:value="989.61">
            <text:p>R$ 989,61</text:p>
          </table:table-cell>
          <table:table-cell table:style-name="ce17" office:value-type="currency" office:currency="BRL" office:value="1469.51">
            <text:p>R$ 1.469,51</text:p>
          </table:table-cell>
          <table:table-cell table:style-name="ce17"/>
          <table:table-cell table:style-name="ce17" office:value-type="currency" office:currency="BRL" office:value="2459.12">
            <text:p>R$ 2.459,12</text:p>
          </table:table-cell>
          <table:table-cell table:style-name="ce23" office:value-type="currency" office:currency="BRL" office:value="7035.47">
            <text:p>R$ 7.035,47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ELIANE AZEVEDO DA FONSEC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7" office:value-type="currency" office:currency="BRL" office:value="4423.03">
            <text:p>R$ 4.423,03</text:p>
          </table:table-cell>
          <table:table-cell table:style-name="ce17" table:number-columns-repeated="5"/>
          <table:table-cell table:style-name="ce17" office:value-type="currency" office:currency="BRL" office:value="4423.03">
            <text:p>R$ 4.423,03</text:p>
          </table:table-cell>
          <table:table-cell table:style-name="ce17" office:value-type="currency" office:currency="BRL" office:value="574.99">
            <text:p>R$ 574,99</text:p>
          </table:table-cell>
          <table:table-cell table:style-name="ce17" office:value-type="currency" office:currency="BRL" office:value="229.68">
            <text:p>R$ 229,68</text:p>
          </table:table-cell>
          <table:table-cell table:style-name="ce17"/>
          <table:table-cell table:style-name="ce17" office:value-type="currency" office:currency="BRL" office:value="804.67">
            <text:p>R$ 804,67</text:p>
          </table:table-cell>
          <table:table-cell table:style-name="ce23" office:value-type="currency" office:currency="BRL" office:value="3618.36">
            <text:p>R$ 3.618,36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ERES CRONEMBERGER SOBRAL FRANC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EAF</text:p>
          </table:table-cell>
          <table:table-cell table:style-name="ce17" office:value-type="currency" office:currency="BRL" office:value="7174.99">
            <text:p>R$ 7.174,99</text:p>
          </table:table-cell>
          <table:table-cell table:style-name="ce17" office:value-type="currency" office:currency="BRL" office:value="3212.4">
            <text:p>R$ 3.212,40</text:p>
          </table:table-cell>
          <table:table-cell table:style-name="ce17" office:value-type="currency" office:currency="BRL" office:value="2384.23">
            <text:p>R$ 2.384,23</text:p>
          </table:table-cell>
          <table:table-cell table:style-name="ce17" table:number-columns-repeated="2"/>
          <table:table-cell table:style-name="ce17" office:value-type="currency" office:currency="BRL" office:value="1350.36">
            <text:p>R$ 1.350,36</text:p>
          </table:table-cell>
          <table:table-cell table:style-name="ce17" office:value-type="currency" office:currency="BRL" office:value="14121.98">
            <text:p>R$ 14.121,98</text:p>
          </table:table-cell>
          <table:table-cell table:style-name="ce17" office:value-type="currency" office:currency="BRL" office:value="1350.36">
            <text:p>R$ 1.350,36</text:p>
          </table:table-cell>
          <table:table-cell table:style-name="ce17" office:value-type="currency" office:currency="BRL" office:value="2642.84">
            <text:p>R$ 2.642,84</text:p>
          </table:table-cell>
          <table:table-cell table:style-name="ce17"/>
          <table:table-cell table:style-name="ce17" office:value-type="currency" office:currency="BRL" office:value="3993.2">
            <text:p>R$ 3.993,20</text:p>
          </table:table-cell>
          <table:table-cell table:style-name="ce23" office:value-type="currency" office:currency="BRL" office:value="10128.78">
            <text:p>R$ 10.128,7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HARLAN SILVA DA CRUZ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7" office:value-type="currency" office:currency="BRL" office:value="4649.12">
            <text:p>R$ 4.649,12</text:p>
          </table:table-cell>
          <table:table-cell table:style-name="ce17"/>
          <table:table-cell table:style-name="ce17" office:value-type="currency" office:currency="BRL" office:value="2731.28">
            <text:p>R$ 2.731,28</text:p>
          </table:table-cell>
          <table:table-cell table:style-name="ce17" table:number-columns-repeated="3"/>
          <table:table-cell table:style-name="ce17" office:value-type="currency" office:currency="BRL" office:value="7380.4">
            <text:p>R$ 7.380,40</text:p>
          </table:table-cell>
          <table:table-cell table:style-name="ce17" office:value-type="currency" office:currency="BRL" office:value="604.39">
            <text:p>R$ 604,39</text:p>
          </table:table-cell>
          <table:table-cell table:style-name="ce17" office:value-type="currency" office:currency="BRL" office:value="941.91">
            <text:p>R$ 941,91</text:p>
          </table:table-cell>
          <table:table-cell table:style-name="ce17"/>
          <table:table-cell table:style-name="ce17" office:value-type="currency" office:currency="BRL" office:value="1546.3">
            <text:p>R$ 1.546,30</text:p>
          </table:table-cell>
          <table:table-cell table:style-name="ce23" office:value-type="currency" office:currency="BRL" office:value="5834.1">
            <text:p>R$ 5.834,1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HRISNAMUTT DE SOUSA GOM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NTROLADORIA INTER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INTHYA LORENA PINHEIRO BARBO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 ESPECIAL DE PLANEJAMENTO E GESTÃO</text:p>
          </table:table-cell>
          <table:table-cell table:style-name="ce17" office:value-type="currency" office:currency="BRL" office:value="5049.12">
            <text:p>R$ 5.049,12</text:p>
          </table:table-cell>
          <table:table-cell table:style-name="ce17" table:number-columns-repeated="5"/>
          <table:table-cell table:style-name="ce17" office:value-type="currency" office:currency="BRL" office:value="5049.12">
            <text:p>R$ 5.049,12</text:p>
          </table:table-cell>
          <table:table-cell table:style-name="ce17" office:value-type="currency" office:currency="BRL" office:value="656.39">
            <text:p>R$ 656,39</text:p>
          </table:table-cell>
          <table:table-cell table:style-name="ce17" office:value-type="currency" office:currency="BRL" office:value="352.23">
            <text:p>R$ 352,23</text:p>
          </table:table-cell>
          <table:table-cell table:style-name="ce17"/>
          <table:table-cell table:style-name="ce17" office:value-type="currency" office:currency="BRL" office:value="1008.62">
            <text:p>R$ 1.008,62</text:p>
          </table:table-cell>
          <table:table-cell table:style-name="ce23" office:value-type="currency" office:currency="BRL" office:value="4040.5">
            <text:p>R$ 4.040,5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LAODICEIA MARQUES DE MELO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42ª PROMOTORIA DE JUSTICA DE TERESINA</text:p>
          </table:table-cell>
          <table:table-cell table:style-name="ce17" table:number-columns-repeated="2"/>
          <table:table-cell table:style-name="ce17" office:value-type="currency" office:currency="BRL" office:value="3034.76">
            <text:p>R$ 3.034,76</text:p>
          </table:table-cell>
          <table:table-cell table:style-name="ce17" table:number-columns-repeated="3"/>
          <table:table-cell table:style-name="ce17" office:value-type="currency" office:currency="BRL" office:value="3034.76">
            <text:p>R$ 3.034,76</text:p>
          </table:table-cell>
          <table:table-cell table:style-name="ce17" office:value-type="currency" office:currency="BRL" office:value="333.82">
            <text:p>R$ 333,82</text:p>
          </table:table-cell>
          <table:table-cell table:style-name="ce17" office:value-type="currency" office:currency="BRL" office:value="59.77">
            <text:p>R$ 59,77</text:p>
          </table:table-cell>
          <table:table-cell table:style-name="ce17"/>
          <table:table-cell table:style-name="ce17" office:value-type="currency" office:currency="BRL" office:value="393.59">
            <text:p>R$ 393,59</text:p>
          </table:table-cell>
          <table:table-cell table:style-name="ce23" office:value-type="currency" office:currency="BRL" office:value="2641.17">
            <text:p>R$ 2.641,17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LARA DE ASSIS CARVALHO ROCH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9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LAUBERT RUAN LIMA BURLAMAQUI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0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LAUDIA CRISTINA MELO DA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OUVIDORIA-GERAL DO MP</text:p>
          </table:table-cell>
          <table:table-cell table:style-name="ce17" office:value-type="currency" office:currency="BRL" office:value="5775.58">
            <text:p>R$ 5.775,58</text:p>
          </table:table-cell>
          <table:table-cell table:style-name="ce17" table:number-columns-repeated="5"/>
          <table:table-cell table:style-name="ce17" office:value-type="currency" office:currency="BRL" office:value="5775.58">
            <text:p>R$ 5.775,58</text:p>
          </table:table-cell>
          <table:table-cell table:style-name="ce17" office:value-type="currency" office:currency="BRL" office:value="750.83">
            <text:p>R$ 750,83</text:p>
          </table:table-cell>
          <table:table-cell table:style-name="ce17" office:value-type="currency" office:currency="BRL" office:value="512.45">
            <text:p>R$ 512,45</text:p>
          </table:table-cell>
          <table:table-cell table:style-name="ce17"/>
          <table:table-cell table:style-name="ce17" office:value-type="currency" office:currency="BRL" office:value="1263.28">
            <text:p>R$ 1.263,28</text:p>
          </table:table-cell>
          <table:table-cell table:style-name="ce23" office:value-type="currency" office:currency="BRL" office:value="4512.3">
            <text:p>R$ 4.512,3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LAUDIA MARIA CASTELO BRANCO LIM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2ª PROMOTORIA DE JUSTICA DE TERESINA</text:p>
          </table:table-cell>
          <table:table-cell table:style-name="ce17" office:value-type="currency" office:currency="BRL" office:value="7612.38">
            <text:p>R$ 7.612,38</text:p>
          </table:table-cell>
          <table:table-cell table:style-name="ce17" table:number-columns-repeated="2"/>
          <table:table-cell table:style-name="ce17" office:value-type="currency" office:currency="BRL" office:value="503.19">
            <text:p>R$ 503,19</text:p>
          </table:table-cell>
          <table:table-cell table:style-name="ce17" table:number-columns-repeated="2"/>
          <table:table-cell table:style-name="ce17" office:value-type="currency" office:currency="BRL" office:value="8115.57">
            <text:p>R$ 8.115,57</text:p>
          </table:table-cell>
          <table:table-cell table:style-name="ce17" office:value-type="currency" office:currency="BRL" office:value="1055.02">
            <text:p>R$ 1.055,02</text:p>
          </table:table-cell>
          <table:table-cell table:style-name="ce17" office:value-type="currency" office:currency="BRL" office:value="951.9">
            <text:p>R$ 951,90</text:p>
          </table:table-cell>
          <table:table-cell table:style-name="ce17"/>
          <table:table-cell table:style-name="ce17" office:value-type="currency" office:currency="BRL" office:value="2006.92">
            <text:p>R$ 2.006,92</text:p>
          </table:table-cell>
          <table:table-cell table:style-name="ce23" office:value-type="currency" office:currency="BRL" office:value="6108.65">
            <text:p>R$ 6.108,65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LAUDIO RAFAEL EVANGELISTA RODRIGUES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6ª PROCURADORIA DE JUSTICA CRIMINAL</text:p>
          </table:table-cell>
          <table:table-cell table:style-name="ce17" table:number-columns-repeated="2"/>
          <table:table-cell table:style-name="ce17" office:value-type="currency" office:currency="BRL" office:value="6926.22">
            <text:p>R$ 6.926,22</text:p>
          </table:table-cell>
          <table:table-cell table:style-name="ce17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868.03">
            <text:p>R$ 868,03</text:p>
          </table:table-cell>
          <table:table-cell table:style-name="ce17"/>
          <table:table-cell table:style-name="ce17" office:value-type="currency" office:currency="BRL" office:value="1476.47">
            <text:p>R$ 1.476,47</text:p>
          </table:table-cell>
          <table:table-cell table:style-name="ce23" office:value-type="currency" office:currency="BRL" office:value="5449.75">
            <text:p>R$ 5.449,75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LEICIANE BARBOSA DA SILV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ESPERANTINA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LENIO MARQUES GOUVEI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52ª PROMOTORIA DE JUSTIÇA DE TERESINA</text:p>
          </table:table-cell>
          <table:table-cell table:style-name="ce17" office:value-type="currency" office:currency="BRL" office:value="5049.12">
            <text:p>R$ 5.049,12</text:p>
          </table:table-cell>
          <table:table-cell table:style-name="ce17" table:number-columns-repeated="5"/>
          <table:table-cell table:style-name="ce17" office:value-type="currency" office:currency="BRL" office:value="5049.12">
            <text:p>R$ 5.049,12</text:p>
          </table:table-cell>
          <table:table-cell table:style-name="ce17" office:value-type="currency" office:currency="BRL" office:value="656.39">
            <text:p>R$ 656,39</text:p>
          </table:table-cell>
          <table:table-cell table:style-name="ce17" office:value-type="currency" office:currency="BRL" office:value="345.5">
            <text:p>R$ 345,50</text:p>
          </table:table-cell>
          <table:table-cell table:style-name="ce17"/>
          <table:table-cell table:style-name="ce17" office:value-type="currency" office:currency="BRL" office:value="1001.89">
            <text:p>R$ 1.001,89</text:p>
          </table:table-cell>
          <table:table-cell table:style-name="ce23" office:value-type="currency" office:currency="BRL" office:value="4047.23">
            <text:p>R$ 4.047,2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LEONES FRANCISCO LIMA DOS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900">
            <text:p>R$ 900,00</text:p>
          </table:table-cell>
          <table:table-cell table:style-name="ce17" table:number-columns-repeated="3"/>
          <table:table-cell table:style-name="ce17" office:value-type="currency" office:currency="BRL" office:value="900">
            <text:p>R$ 900,00</text:p>
          </table:table-cell>
          <table:table-cell table:style-name="ce17" table:number-columns-repeated="4"/>
          <table:table-cell table:style-name="ce23" office:value-type="currency" office:currency="BRL" office:value="900">
            <text:p>R$ 9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LERISTON DE CASTRO RAMO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 ESPECIAL DE PLANEJAMENTO E GESTÃO</text:p>
          </table:table-cell>
          <table:table-cell table:style-name="ce17" office:value-type="currency" office:currency="BRL" office:value="7612.38">
            <text:p>R$ 7.612,38</text:p>
          </table:table-cell>
          <table:table-cell table:style-name="ce17"/>
          <table:table-cell table:style-name="ce17" office:value-type="currency" office:currency="BRL" office:value="5540.41">
            <text:p>R$ 5.540,41</text:p>
          </table:table-cell>
          <table:table-cell table:style-name="ce17" table:number-columns-repeated="3"/>
          <table:table-cell table:style-name="ce17" office:value-type="currency" office:currency="BRL" office:value="13152.79">
            <text:p>R$ 13.152,79</text:p>
          </table:table-cell>
          <table:table-cell table:style-name="ce17" office:value-type="currency" office:currency="BRL" office:value="989.61">
            <text:p>R$ 989,61</text:p>
          </table:table-cell>
          <table:table-cell table:style-name="ce17" office:value-type="currency" office:currency="BRL" office:value="2423.38">
            <text:p>R$ 2.423,38</text:p>
          </table:table-cell>
          <table:table-cell table:style-name="ce17"/>
          <table:table-cell table:style-name="ce17" office:value-type="currency" office:currency="BRL" office:value="3412.99">
            <text:p>R$ 3.412,99</text:p>
          </table:table-cell>
          <table:table-cell table:style-name="ce23" office:value-type="currency" office:currency="BRL" office:value="9739.8">
            <text:p>R$ 9.739,8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LERISTON TOMAZ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O DE DEFESA DA CIDADANIA E DA SAUDE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LERTON SOARES MOURA DE OLIVEIRA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22ª PROMOTORIA DE JUSIÇA DE TERESINA</text:p>
          </table:table-cell>
          <table:table-cell table:style-name="ce17" table:number-columns-repeated="2"/>
          <table:table-cell table:style-name="ce17" office:value-type="currency" office:currency="BRL" office:value="3034.76">
            <text:p>R$ 3.034,76</text:p>
          </table:table-cell>
          <table:table-cell table:style-name="ce17" table:number-columns-repeated="3"/>
          <table:table-cell table:style-name="ce17" office:value-type="currency" office:currency="BRL" office:value="3034.76">
            <text:p>R$ 3.034,76</text:p>
          </table:table-cell>
          <table:table-cell table:style-name="ce17" office:value-type="currency" office:currency="BRL" office:value="333.82">
            <text:p>R$ 333,82</text:p>
          </table:table-cell>
          <table:table-cell table:style-name="ce17" office:value-type="currency" office:currency="BRL" office:value="59.77">
            <text:p>R$ 59,77</text:p>
          </table:table-cell>
          <table:table-cell table:style-name="ce17"/>
          <table:table-cell table:style-name="ce17" office:value-type="currency" office:currency="BRL" office:value="393.59">
            <text:p>R$ 393,59</text:p>
          </table:table-cell>
          <table:table-cell table:style-name="ce23" office:value-type="currency" office:currency="BRL" office:value="2641.17">
            <text:p>R$ 2.641,17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LESIA MARIA DOS REIS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600">
            <text:p>R$ 600,00</text:p>
          </table:table-cell>
          <table:table-cell table:style-name="ce17" table:number-columns-repeated="3"/>
          <table:table-cell table:style-name="ce17" office:value-type="currency" office:currency="BRL" office:value="600">
            <text:p>R$ 600,00</text:p>
          </table:table-cell>
          <table:table-cell table:style-name="ce17" table:number-columns-repeated="4"/>
          <table:table-cell table:style-name="ce23" office:value-type="currency" office:currency="BRL" office:value="600">
            <text:p>R$ 600,00</text:p>
          </table:table-cell>
          <table:table-cell table:style-name="ce17"/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LEYTON SOARES DA COSTA E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7" office:value-type="currency" office:currency="BRL" office:value="4649.12">
            <text:p>R$ 4.649,12</text:p>
          </table:table-cell>
          <table:table-cell table:style-name="ce17"/>
          <table:table-cell table:style-name="ce17" office:value-type="currency" office:currency="BRL" office:value="4376.74">
            <text:p>R$ 4.376,74</text:p>
          </table:table-cell>
          <table:table-cell table:style-name="ce17" table:number-columns-repeated="3"/>
          <table:table-cell table:style-name="ce17" office:value-type="currency" office:currency="BRL" office:value="9025.86">
            <text:p>R$ 9.025,86</text:p>
          </table:table-cell>
          <table:table-cell table:style-name="ce17" office:value-type="currency" office:currency="BRL" office:value="604.39">
            <text:p>R$ 604,39</text:p>
          </table:table-cell>
          <table:table-cell table:style-name="ce17" office:value-type="currency" office:currency="BRL" office:value="1446.54">
            <text:p>R$ 1.446,54</text:p>
          </table:table-cell>
          <table:table-cell table:style-name="ce17"/>
          <table:table-cell table:style-name="ce17" office:value-type="currency" office:currency="BRL" office:value="2050.93">
            <text:p>R$ 2.050,93</text:p>
          </table:table-cell>
          <table:table-cell table:style-name="ce23" office:value-type="currency" office:currency="BRL" office:value="6974.93">
            <text:p>R$ 6.974,9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ONCEICAO DE MARIA OLIVEIRA CORDEIR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URUÇUI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RISTIANE LAGE FORTES</text:p>
          </table:table-cell>
          <table:table-cell table:style-name="ce5" office:value-type="string">
            <text:p>ASSESSOR ADMINISTRATIVO DO PGJ</text:p>
          </table:table-cell>
          <table:table-cell table:style-name="ce5" office:value-type="string">
            <text:p>COORD. DE PERICIAS E PAR. TECNICOS</text:p>
          </table:table-cell>
          <table:table-cell table:style-name="ce17" table:number-columns-repeated="2"/>
          <table:table-cell table:style-name="ce17" office:value-type="currency" office:currency="BRL" office:value="6156.01">
            <text:p>R$ 6.156,01</text:p>
          </table:table-cell>
          <table:table-cell table:style-name="ce17" table:number-columns-repeated="3"/>
          <table:table-cell table:style-name="ce17" office:value-type="currency" office:currency="BRL" office:value="6156.01">
            <text:p>R$ 6.156,01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604.08">
            <text:p>R$ 604,08</text:p>
          </table:table-cell>
          <table:table-cell table:style-name="ce17"/>
          <table:table-cell table:style-name="ce17" office:value-type="currency" office:currency="BRL" office:value="1212.52">
            <text:p>R$ 1.212,52</text:p>
          </table:table-cell>
          <table:table-cell table:style-name="ce23" office:value-type="currency" office:currency="BRL" office:value="4943.49">
            <text:p>R$ 4.943,49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RISTIANO REGIS CEZAR D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 ESP CRIMINAL E DE IMP ADMINISTRATIVA</text:p>
          </table:table-cell>
          <table:table-cell table:style-name="ce17" table:number-columns-repeated="11"/>
          <table:table-cell table:style-name="ce23"/>
          <table:table-cell table:style-name="ce17"/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YNARA MARIA CARDOSO VERAS ALVES</text:p>
          </table:table-cell>
          <table:table-cell table:style-name="ce5" office:value-type="string">
            <text:p>ASSESSOR TECNICO</text:p>
          </table:table-cell>
          <table:table-cell table:style-name="ce5" office:value-type="string">
            <text:p>5ª PROMOTORIA DE JUSTIÇA DE TERESINA</text:p>
          </table:table-cell>
          <table:table-cell table:style-name="ce17" table:number-columns-repeated="2"/>
          <table:table-cell table:style-name="ce17" office:value-type="currency" office:currency="BRL" office:value="4376.74">
            <text:p>R$ 4.376,74</text:p>
          </table:table-cell>
          <table:table-cell table:style-name="ce17" table:number-columns-repeated="3"/>
          <table:table-cell table:style-name="ce17" office:value-type="currency" office:currency="BRL" office:value="4376.74">
            <text:p>R$ 4.376,74</text:p>
          </table:table-cell>
          <table:table-cell table:style-name="ce17"/>
          <table:table-cell table:style-name="ce17" office:value-type="currency" office:currency="BRL" office:value="348.64">
            <text:p>R$ 348,64</text:p>
          </table:table-cell>
          <table:table-cell table:style-name="ce17"/>
          <table:table-cell table:style-name="ce17" office:value-type="currency" office:currency="BRL" office:value="348.64">
            <text:p>R$ 348,64</text:p>
          </table:table-cell>
          <table:table-cell table:style-name="ce23" office:value-type="currency" office:currency="BRL" office:value="4028.1">
            <text:p>R$ 4.028,1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ANIEL BARBOSA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ECRETARIA DA AEGPGJ</text:p>
          </table:table-cell>
          <table:table-cell table:style-name="ce17" office:value-type="currency" office:currency="BRL" office:value="7174.99">
            <text:p>R$ 7.174,99</text:p>
          </table:table-cell>
          <table:table-cell table:style-name="ce17" office:value-type="currency" office:currency="BRL" office:value="2414.59">
            <text:p>R$ 2.414,59</text:p>
          </table:table-cell>
          <table:table-cell table:style-name="ce17" table:number-columns-repeated="4"/>
          <table:table-cell table:style-name="ce17" office:value-type="currency" office:currency="BRL" office:value="9589.58">
            <text:p>R$ 9.589,58</text:p>
          </table:table-cell>
          <table:table-cell table:style-name="ce17" office:value-type="currency" office:currency="BRL" office:value="1246.65">
            <text:p>R$ 1.246,65</text:p>
          </table:table-cell>
          <table:table-cell table:style-name="ce17" office:value-type="currency" office:currency="BRL" office:value="1320.67">
            <text:p>R$ 1.320,67</text:p>
          </table:table-cell>
          <table:table-cell table:style-name="ce17"/>
          <table:table-cell table:style-name="ce17" office:value-type="currency" office:currency="BRL" office:value="2567.32">
            <text:p>R$ 2.567,32</text:p>
          </table:table-cell>
          <table:table-cell table:style-name="ce23" office:value-type="currency" office:currency="BRL" office:value="7022.26">
            <text:p>R$ 7.022,26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ANIEL BATISTA FERREIRA NET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9ª PROMOTORIA DE JUSTIÇA DE TERESINA</text:p>
          </table:table-cell>
          <table:table-cell table:style-name="ce17" office:value-type="currency" office:currency="BRL" office:value="8959.92">
            <text:p>R$ 8.959,92</text:p>
          </table:table-cell>
          <table:table-cell table:style-name="ce17" table:number-columns-repeated="5"/>
          <table:table-cell table:style-name="ce17" office:value-type="currency" office:currency="BRL" office:value="8959.92">
            <text:p>R$ 8.959,92</text:p>
          </table:table-cell>
          <table:table-cell table:style-name="ce17" office:value-type="currency" office:currency="BRL" office:value="1164.79">
            <text:p>R$ 1.164,79</text:p>
          </table:table-cell>
          <table:table-cell table:style-name="ce17" office:value-type="currency" office:currency="BRL" office:value="1222.16">
            <text:p>R$ 1.222,16</text:p>
          </table:table-cell>
          <table:table-cell table:style-name="ce17"/>
          <table:table-cell table:style-name="ce17" office:value-type="currency" office:currency="BRL" office:value="2386.95">
            <text:p>R$ 2.386,95</text:p>
          </table:table-cell>
          <table:table-cell table:style-name="ce23" office:value-type="currency" office:currency="BRL" office:value="6572.97">
            <text:p>R$ 6.572,97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ANIEL PEREIRA CARDOS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TECNOL. DA INFORMACAO</text:p>
          </table:table-cell>
          <table:table-cell table:style-name="ce17" office:value-type="currency" office:currency="BRL" office:value="7612.38">
            <text:p>R$ 7.612,38</text:p>
          </table:table-cell>
          <table:table-cell table:style-name="ce17" table:number-columns-repeated="5"/>
          <table:table-cell table:style-name="ce17" office:value-type="currency" office:currency="BRL" office:value="7612.38">
            <text:p>R$ 7.612,38</text:p>
          </table:table-cell>
          <table:table-cell table:style-name="ce17" office:value-type="currency" office:currency="BRL" office:value="989.61">
            <text:p>R$ 989,61</text:p>
          </table:table-cell>
          <table:table-cell table:style-name="ce17" office:value-type="currency" office:currency="BRL" office:value="951.9">
            <text:p>R$ 951,90</text:p>
          </table:table-cell>
          <table:table-cell table:style-name="ce17"/>
          <table:table-cell table:style-name="ce17" office:value-type="currency" office:currency="BRL" office:value="1941.51">
            <text:p>R$ 1.941,51</text:p>
          </table:table-cell>
          <table:table-cell table:style-name="ce23" office:value-type="currency" office:currency="BRL" office:value="5670.87">
            <text:p>R$ 5.670,87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ANIEL RIBEIRO MARQU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APOIO ADMINISTRATIVO</text:p>
          </table:table-cell>
          <table:table-cell table:style-name="ce17" office:value-type="currency" office:currency="BRL" office:value="7612.38">
            <text:p>R$ 7.612,38</text:p>
          </table:table-cell>
          <table:table-cell table:style-name="ce17" table:number-columns-repeated="5"/>
          <table:table-cell table:style-name="ce17" office:value-type="currency" office:currency="BRL" office:value="7612.38">
            <text:p>R$ 7.612,38</text:p>
          </table:table-cell>
          <table:table-cell table:style-name="ce17" office:value-type="currency" office:currency="BRL" office:value="989.61">
            <text:p>R$ 989,61</text:p>
          </table:table-cell>
          <table:table-cell table:style-name="ce17" office:value-type="currency" office:currency="BRL" office:value="899.76">
            <text:p>R$ 899,76</text:p>
          </table:table-cell>
          <table:table-cell table:style-name="ce17"/>
          <table:table-cell table:style-name="ce17" office:value-type="currency" office:currency="BRL" office:value="1889.37">
            <text:p>R$ 1.889,37</text:p>
          </table:table-cell>
          <table:table-cell table:style-name="ce23" office:value-type="currency" office:currency="BRL" office:value="5723.01">
            <text:p>R$ 5.723,0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ANIELE ARAUJO L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OUVIDORIA-GERAL DO MP</text:p>
          </table:table-cell>
          <table:table-cell table:style-name="ce17" office:value-type="currency" office:currency="BRL" office:value="5049.12">
            <text:p>R$ 5.049,12</text:p>
          </table:table-cell>
          <table:table-cell table:style-name="ce17"/>
          <table:table-cell table:style-name="ce17" office:value-type="currency" office:currency="BRL" office:value="3457.48">
            <text:p>R$ 3.457,48</text:p>
          </table:table-cell>
          <table:table-cell table:style-name="ce17" table:number-columns-repeated="3"/>
          <table:table-cell table:style-name="ce17" office:value-type="currency" office:currency="BRL" office:value="8506.6">
            <text:p>R$ 8.506,60</text:p>
          </table:table-cell>
          <table:table-cell table:style-name="ce17" office:value-type="currency" office:currency="BRL" office:value="656.39">
            <text:p>R$ 656,39</text:p>
          </table:table-cell>
          <table:table-cell table:style-name="ce17" office:value-type="currency" office:currency="BRL" office:value="1289.45">
            <text:p>R$ 1.289,45</text:p>
          </table:table-cell>
          <table:table-cell table:style-name="ce17"/>
          <table:table-cell table:style-name="ce17" office:value-type="currency" office:currency="BRL" office:value="1945.84">
            <text:p>R$ 1.945,84</text:p>
          </table:table-cell>
          <table:table-cell table:style-name="ce23" office:value-type="currency" office:currency="BRL" office:value="6560.76">
            <text:p>R$ 6.560,76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ANIELE GOMES DOS SANTO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 DE DEMERVAL LOBAO</text:p>
          </table:table-cell>
          <table:table-cell table:style-name="ce17" office:value-type="currency" office:currency="BRL" office:value="4724.76">
            <text:p>R$ 4.724,76</text:p>
          </table:table-cell>
          <table:table-cell table:style-name="ce17"/>
          <table:table-cell table:style-name="ce17" office:value-type="currency" office:currency="BRL" office:value="961.71">
            <text:p>R$ 961,71</text:p>
          </table:table-cell>
          <table:table-cell table:style-name="ce17" table:number-columns-repeated="3"/>
          <table:table-cell table:style-name="ce17" office:value-type="currency" office:currency="BRL" office:value="5686.47">
            <text:p>R$ 5.686,47</text:p>
          </table:table-cell>
          <table:table-cell table:style-name="ce17" office:value-type="currency" office:currency="BRL" office:value="614.22">
            <text:p>R$ 614,22</text:p>
          </table:table-cell>
          <table:table-cell table:style-name="ce17" office:value-type="currency" office:currency="BRL" office:value="525.51">
            <text:p>R$ 525,51</text:p>
          </table:table-cell>
          <table:table-cell table:style-name="ce17"/>
          <table:table-cell table:style-name="ce17" office:value-type="currency" office:currency="BRL" office:value="1139.73">
            <text:p>R$ 1.139,73</text:p>
          </table:table-cell>
          <table:table-cell table:style-name="ce23" office:value-type="currency" office:currency="BRL" office:value="4546.74">
            <text:p>R$ 4.546,7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ANIELLE AREA LEAO DANTA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7" office:value-type="currency" office:currency="BRL" office:value="7612.38">
            <text:p>R$ 7.612,38</text:p>
          </table:table-cell>
          <table:table-cell table:style-name="ce17"/>
          <table:table-cell table:style-name="ce17" office:value-type="currency" office:currency="BRL" office:value="2384.23">
            <text:p>R$ 2.384,23</text:p>
          </table:table-cell>
          <table:table-cell table:style-name="ce17" table:number-columns-repeated="3"/>
          <table:table-cell table:style-name="ce17" office:value-type="currency" office:currency="BRL" office:value="9996.61">
            <text:p>R$ 9.996,61</text:p>
          </table:table-cell>
          <table:table-cell table:style-name="ce17" office:value-type="currency" office:currency="BRL" office:value="989.61">
            <text:p>R$ 989,61</text:p>
          </table:table-cell>
          <table:table-cell table:style-name="ce17" office:value-type="currency" office:currency="BRL" office:value="1607.57">
            <text:p>R$ 1.607,57</text:p>
          </table:table-cell>
          <table:table-cell table:style-name="ce17"/>
          <table:table-cell table:style-name="ce17" office:value-type="currency" office:currency="BRL" office:value="2597.18">
            <text:p>R$ 2.597,18</text:p>
          </table:table-cell>
          <table:table-cell table:style-name="ce23" office:value-type="currency" office:currency="BRL" office:value="7399.43">
            <text:p>R$ 7.399,4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ANIELLE MIRANDA GONCALVES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49ª PROMOTORIA DE JUSTICA DE TERESINA</text:p>
          </table:table-cell>
          <table:table-cell table:style-name="ce17" office:value-type="currency" office:currency="BRL" office:value="2300">
            <text:p>R$ 2.300,00</text:p>
          </table:table-cell>
          <table:table-cell table:style-name="ce17" table:number-columns-repeated="5"/>
          <table:table-cell table:style-name="ce17" office:value-type="currency" office:currency="BRL" office:value="2300">
            <text:p>R$ 2.300,00</text:p>
          </table:table-cell>
          <table:table-cell table:style-name="ce17" office:value-type="currency" office:currency="BRL" office:value="207">
            <text:p>R$ 207,00</text:p>
          </table:table-cell>
          <table:table-cell table:style-name="ce17" office:value-type="currency" office:currency="BRL" office:value="14.18">
            <text:p>R$ 14,18</text:p>
          </table:table-cell>
          <table:table-cell table:style-name="ce17"/>
          <table:table-cell table:style-name="ce17" office:value-type="currency" office:currency="BRL" office:value="221.18">
            <text:p>R$ 221,18</text:p>
          </table:table-cell>
          <table:table-cell table:style-name="ce23" office:value-type="currency" office:currency="BRL" office:value="2078.82">
            <text:p>R$ 2.078,82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ANIELLE PARENTES FERREIRA DOURADO</text:p>
          </table:table-cell>
          <table:table-cell table:style-name="ce5" office:value-type="string">
            <text:p>ASS DE PROMOTORIA DE JUSTICA</text:p>
          </table:table-cell>
          <table:table-cell table:style-name="ce5"/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ANILO DE OLIVEIRA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TECNOL. DA INFORMACAO</text:p>
          </table:table-cell>
          <table:table-cell table:style-name="ce17" office:value-type="currency" office:currency="BRL" office:value="5372.63">
            <text:p>R$ 5.372,63</text:p>
          </table:table-cell>
          <table:table-cell table:style-name="ce17"/>
          <table:table-cell table:style-name="ce17" office:value-type="currency" office:currency="BRL" office:value="3457.48">
            <text:p>R$ 3.457,48</text:p>
          </table:table-cell>
          <table:table-cell table:style-name="ce17" table:number-columns-repeated="3"/>
          <table:table-cell table:style-name="ce17" office:value-type="currency" office:currency="BRL" office:value="8830.11">
            <text:p>R$ 8.830,11</text:p>
          </table:table-cell>
          <table:table-cell table:style-name="ce17" office:value-type="currency" office:currency="BRL" office:value="698.44">
            <text:p>R$ 698,44</text:p>
          </table:table-cell>
          <table:table-cell table:style-name="ce17" office:value-type="currency" office:currency="BRL" office:value="1366.85">
            <text:p>R$ 1.366,85</text:p>
          </table:table-cell>
          <table:table-cell table:style-name="ce17"/>
          <table:table-cell table:style-name="ce17" office:value-type="currency" office:currency="BRL" office:value="2065.29">
            <text:p>R$ 2.065,29</text:p>
          </table:table-cell>
          <table:table-cell table:style-name="ce23" office:value-type="currency" office:currency="BRL" office:value="6764.82">
            <text:p>R$ 6.764,82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ANILO LEONI GUEDES NOGU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MOTORIAS DE JUSTICA DE CORRENTE</text:p>
          </table:table-cell>
          <table:table-cell table:style-name="ce17" office:value-type="currency" office:currency="BRL" office:value="4423.03">
            <text:p>R$ 4.423,03</text:p>
          </table:table-cell>
          <table:table-cell table:style-name="ce17" table:number-columns-repeated="5"/>
          <table:table-cell table:style-name="ce17" office:value-type="currency" office:currency="BRL" office:value="4423.03">
            <text:p>R$ 4.423,03</text:p>
          </table:table-cell>
          <table:table-cell table:style-name="ce17" office:value-type="currency" office:currency="BRL" office:value="574.99">
            <text:p>R$ 574,99</text:p>
          </table:table-cell>
          <table:table-cell table:style-name="ce17" office:value-type="currency" office:currency="BRL" office:value="229.68">
            <text:p>R$ 229,68</text:p>
          </table:table-cell>
          <table:table-cell table:style-name="ce17"/>
          <table:table-cell table:style-name="ce17" office:value-type="currency" office:currency="BRL" office:value="804.67">
            <text:p>R$ 804,67</text:p>
          </table:table-cell>
          <table:table-cell table:style-name="ce23" office:value-type="currency" office:currency="BRL" office:value="3618.36">
            <text:p>R$ 3.618,36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ANILO PRADO DE MELL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ECRETARIA-GERAL DO GABINETE DO PGJ</text:p>
          </table:table-cell>
          <table:table-cell table:style-name="ce17" office:value-type="currency" office:currency="BRL" office:value="5049.12">
            <text:p>R$ 5.049,12</text:p>
          </table:table-cell>
          <table:table-cell table:style-name="ce17"/>
          <table:table-cell table:style-name="ce17" office:value-type="currency" office:currency="BRL" office:value="4376.74">
            <text:p>R$ 4.376,74</text:p>
          </table:table-cell>
          <table:table-cell table:style-name="ce17" table:number-columns-repeated="3"/>
          <table:table-cell table:style-name="ce17" office:value-type="currency" office:currency="BRL" office:value="9425.86">
            <text:p>R$ 9.425,86</text:p>
          </table:table-cell>
          <table:table-cell table:style-name="ce17" office:value-type="currency" office:currency="BRL" office:value="656.39">
            <text:p>R$ 656,39</text:p>
          </table:table-cell>
          <table:table-cell table:style-name="ce17" office:value-type="currency" office:currency="BRL" office:value="1542.24">
            <text:p>R$ 1.542,24</text:p>
          </table:table-cell>
          <table:table-cell table:style-name="ce17"/>
          <table:table-cell table:style-name="ce17" office:value-type="currency" office:currency="BRL" office:value="2198.63">
            <text:p>R$ 2.198,63</text:p>
          </table:table-cell>
          <table:table-cell table:style-name="ce23" office:value-type="currency" office:currency="BRL" office:value="7227.23">
            <text:p>R$ 7.227,2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ANILO SOUSA OLIVEIR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8ª PROCURADORIA DE JUSTICA CRIMINAL</text:p>
          </table:table-cell>
          <table:table-cell table:style-name="ce17" table:number-columns-repeated="2"/>
          <table:table-cell table:style-name="ce17" office:value-type="currency" office:currency="BRL" office:value="6926.22">
            <text:p>R$ 6.926,22</text:p>
          </table:table-cell>
          <table:table-cell table:style-name="ce17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868.03">
            <text:p>R$ 868,03</text:p>
          </table:table-cell>
          <table:table-cell table:style-name="ce17"/>
          <table:table-cell table:style-name="ce17" office:value-type="currency" office:currency="BRL" office:value="1476.47">
            <text:p>R$ 1.476,47</text:p>
          </table:table-cell>
          <table:table-cell table:style-name="ce23" office:value-type="currency" office:currency="BRL" office:value="5449.75">
            <text:p>R$ 5.449,75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ANYELA STEFANIA CARVALHO ISAIA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GABINETE DE SEGURANCA INSTITUCIONAL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AVI MARCOS OLIVEIRA SANT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INHUM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EBORA DE SOUSA LEAL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8ª PROMOTORIA DE JUSTIÇ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EBORA DIAS DE OLIVEIR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6ª PROMOTORIA DE JUSTIÇA DE PARNAIBA</text:p>
          </table:table-cell>
          <table:table-cell table:style-name="ce17" office:value-type="currency" office:currency="BRL" office:value="550">
            <text:p>R$ 550,00</text:p>
          </table:table-cell>
          <table:table-cell table:style-name="ce17"/>
          <table:table-cell table:style-name="ce17" office:value-type="currency" office:currency="BRL" office:value="387">
            <text:p>R$ 387,00</text:p>
          </table:table-cell>
          <table:table-cell table:style-name="ce17" table:number-columns-repeated="3"/>
          <table:table-cell table:style-name="ce17" office:value-type="currency" office:currency="BRL" office:value="937">
            <text:p>R$ 937,00</text:p>
          </table:table-cell>
          <table:table-cell table:style-name="ce17" office:value-type="currency" office:currency="BRL" office:value="74.96">
            <text:p>R$ 74,96</text:p>
          </table:table-cell>
          <table:table-cell table:style-name="ce17" table:number-columns-repeated="2"/>
          <table:table-cell table:style-name="ce17" office:value-type="currency" office:currency="BRL" office:value="74.96">
            <text:p>R$ 74,96</text:p>
          </table:table-cell>
          <table:table-cell table:style-name="ce23" office:value-type="currency" office:currency="BRL" office:value="862.04">
            <text:p>R$ 862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EBORA DO NASCIMENTO BRI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7ª PROMOTORIA DE JUSTICA DE PARNAIB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EBORA SILVA PEREIRA DA COST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ª PROMOTORIA DE JUSTIÇA DE OEIRAS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EBORA TENORIO D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ª PROMOTORIA DE JUSTICA DE OEIRAS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DENECLE PORTELA FREITA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PROMOTORIAS DE JUSTICA DE OEIRAS</text:p>
          </table:table-cell>
          <table:table-cell table:style-name="ce18" table:number-columns-repeated="2"/>
          <table:table-cell table:style-name="ce18" office:value-type="currency" office:currency="BRL" office:value="500">
            <text:p>R$ 500,00</text:p>
          </table:table-cell>
          <table:table-cell table:style-name="ce18" table:number-columns-repeated="3"/>
          <table:table-cell table:style-name="ce17" office:value-type="currency" office:currency="BRL" office:value="500">
            <text:p>R$ 5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500">
            <text:p>R$ 5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DENILSON MAGALHAES LEITE NOVA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PROMOTORIAS JUSTICA JOSE DE FREIT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 table:number-columns-repeated="5"/>
          <table:table-cell table:style-name="ce17" office:value-type="currency" office:currency="BRL" office:value="5049.12">
            <text:p>R$ 5.049,12</text:p>
          </table:table-cell>
          <table:table-cell table:style-name="ce18" office:value-type="currency" office:currency="BRL" office:value="656.39">
            <text:p>R$ 656,39</text:p>
          </table:table-cell>
          <table:table-cell table:style-name="ce18" office:value-type="currency" office:currency="BRL" office:value="352.23">
            <text:p>R$ 352,23</text:p>
          </table:table-cell>
          <table:table-cell table:style-name="ce18"/>
          <table:table-cell table:style-name="ce17" office:value-type="currency" office:currency="BRL" office:value="1008.62">
            <text:p>R$ 1.008,62</text:p>
          </table:table-cell>
          <table:table-cell table:style-name="ce23" office:value-type="currency" office:currency="BRL" office:value="4040.5">
            <text:p>R$ 4.040,5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DENIS RODRIGUES DE LIMA</text:p>
          </table:table-cell>
          <table:table-cell table:style-name="ce5" office:value-type="string">
            <text:p>COORDENADOR TECNICO</text:p>
          </table:table-cell>
          <table:table-cell table:style-name="ce5" office:value-type="string">
            <text:p>COORD. DE CONTABILIDADE E FINANCAS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08.44">
            <text:p>R$ 608,44</text:p>
          </table:table-cell>
          <table:table-cell table:style-name="ce18" office:value-type="currency" office:currency="BRL" office:value="659.48">
            <text:p>R$ 659,48</text:p>
          </table:table-cell>
          <table:table-cell table:style-name="ce18"/>
          <table:table-cell table:style-name="ce17" office:value-type="currency" office:currency="BRL" office:value="1267.92">
            <text:p>R$ 1.267,92</text:p>
          </table:table-cell>
          <table:table-cell table:style-name="ce23" office:value-type="currency" office:currency="BRL" office:value="5658.3">
            <text:p>R$ 5.658,3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DENNYS DE PAULA OLIVEIRA BARROSO LIM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6ª PROCURADORIA DE JUSTIC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08.44">
            <text:p>R$ 608,44</text:p>
          </table:table-cell>
          <table:table-cell table:style-name="ce18" office:value-type="currency" office:currency="BRL" office:value="815.89">
            <text:p>R$ 815,89</text:p>
          </table:table-cell>
          <table:table-cell table:style-name="ce18"/>
          <table:table-cell table:style-name="ce17" office:value-type="currency" office:currency="BRL" office:value="1424.33">
            <text:p>R$ 1.424,33</text:p>
          </table:table-cell>
          <table:table-cell table:style-name="ce23" office:value-type="currency" office:currency="BRL" office:value="5501.89">
            <text:p>R$ 5.501,89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DENYS DIAS BARRET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20ª PROCURADORIA DE JUSTICA RECURS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08.44">
            <text:p>R$ 608,44</text:p>
          </table:table-cell>
          <table:table-cell table:style-name="ce18" office:value-type="currency" office:currency="BRL" office:value="868.03">
            <text:p>R$ 868,03</text:p>
          </table:table-cell>
          <table:table-cell table:style-name="ce18"/>
          <table:table-cell table:style-name="ce17" office:value-type="currency" office:currency="BRL" office:value="1476.47">
            <text:p>R$ 1.476,47</text:p>
          </table:table-cell>
          <table:table-cell table:style-name="ce23" office:value-type="currency" office:currency="BRL" office:value="5449.75">
            <text:p>R$ 5.449,7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DERISSON LISBOA NOGU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MOTORIAS DE JUSTICA DE CORRENTE</text:p>
          </table:table-cell>
          <table:table-cell table:style-name="ce18" office:value-type="currency" office:currency="BRL" office:value="4423.03">
            <text:p>R$ 4.423,03</text:p>
          </table:table-cell>
          <table:table-cell table:style-name="ce18" table:number-columns-repeated="5"/>
          <table:table-cell table:style-name="ce17" office:value-type="currency" office:currency="BRL" office:value="4423.03">
            <text:p>R$ 4.423,03</text:p>
          </table:table-cell>
          <table:table-cell table:style-name="ce18" office:value-type="currency" office:currency="BRL" office:value="574.99">
            <text:p>R$ 574,99</text:p>
          </table:table-cell>
          <table:table-cell table:style-name="ce18" office:value-type="currency" office:currency="BRL" office:value="229.68">
            <text:p>R$ 229,68</text:p>
          </table:table-cell>
          <table:table-cell table:style-name="ce18"/>
          <table:table-cell table:style-name="ce17" office:value-type="currency" office:currency="BRL" office:value="804.67">
            <text:p>R$ 804,67</text:p>
          </table:table-cell>
          <table:table-cell table:style-name="ce23" office:value-type="currency" office:currency="BRL" office:value="3618.36">
            <text:p>R$ 3.618,36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DHAYKY LEVI JERICO P PORTELA DE ARAUJ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PARNAIB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DIEGO ALVES DE CARVA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CONTABILIDADE E FINANCAS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/>
          <table:table-cell table:style-name="ce18" office:value-type="currency" office:currency="BRL" office:value="3457.48">
            <text:p>R$ 3.457,48</text:p>
          </table:table-cell>
          <table:table-cell table:style-name="ce18" table:number-columns-repeated="3"/>
          <table:table-cell table:style-name="ce17" office:value-type="currency" office:currency="BRL" office:value="8106.6">
            <text:p>R$ 8.106,60</text:p>
          </table:table-cell>
          <table:table-cell table:style-name="ce18" office:value-type="currency" office:currency="BRL" office:value="604.39">
            <text:p>R$ 604,39</text:p>
          </table:table-cell>
          <table:table-cell table:style-name="ce18" office:value-type="currency" office:currency="BRL" office:value="1193.75">
            <text:p>R$ 1.193,75</text:p>
          </table:table-cell>
          <table:table-cell table:style-name="ce18"/>
          <table:table-cell table:style-name="ce17" office:value-type="currency" office:currency="BRL" office:value="1798.14">
            <text:p>R$ 1.798,14</text:p>
          </table:table-cell>
          <table:table-cell table:style-name="ce23" office:value-type="currency" office:currency="BRL" office:value="6308.46">
            <text:p>R$ 6.308,46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DIEGO LUCAS PIMENTEL CARDOS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9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DIEGO PEREIRA SANTO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DE JOSE DE FREITA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DOUGLAS RIBEIRO MACHADO MACIEL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NTROLADORIA INTERNA</text:p>
          </table:table-cell>
          <table:table-cell table:style-name="ce18" office:value-type="currency" office:currency="BRL" office:value="6241.11">
            <text:p>R$ 6.241,11</text:p>
          </table:table-cell>
          <table:table-cell table:style-name="ce18" table:number-columns-repeated="5"/>
          <table:table-cell table:style-name="ce17" office:value-type="currency" office:currency="BRL" office:value="6241.11">
            <text:p>R$ 6.241,11</text:p>
          </table:table-cell>
          <table:table-cell table:style-name="ce18" office:value-type="currency" office:currency="BRL" office:value="811.34">
            <text:p>R$ 811,34</text:p>
          </table:table-cell>
          <table:table-cell table:style-name="ce18" office:value-type="currency" office:currency="BRL" office:value="623.83">
            <text:p>R$ 623,83</text:p>
          </table:table-cell>
          <table:table-cell table:style-name="ce18"/>
          <table:table-cell table:style-name="ce17" office:value-type="currency" office:currency="BRL" office:value="1435.17">
            <text:p>R$ 1.435,17</text:p>
          </table:table-cell>
          <table:table-cell table:style-name="ce23" office:value-type="currency" office:currency="BRL" office:value="4805.94">
            <text:p>R$ 4.805,94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DURVALINO DA SILVA BARROS NE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6ª PROMOTORIA DE JUSTIÇ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DYEGO DE HOLANDA ANTUNES</text:p>
          </table:table-cell>
          <table:table-cell table:style-name="ce5" office:value-type="string">
            <text:p>ASSESSOR DO CSMP</text:p>
          </table:table-cell>
          <table:table-cell table:style-name="ce5" office:value-type="string">
            <text:p>11ª PROCURADORIA DE JUSTIÇA CÍVEL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DER RIBEIRO BELISARI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ÇA DE CORRENTE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DERSON PEREIRA CORDEIR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 table:number-columns-repeated="5"/>
          <table:table-cell table:style-name="ce17" office:value-type="currency" office:currency="BRL" office:value="5049.12">
            <text:p>R$ 5.049,12</text:p>
          </table:table-cell>
          <table:table-cell table:style-name="ce18" office:value-type="currency" office:currency="BRL" office:value="656.39">
            <text:p>R$ 656,39</text:p>
          </table:table-cell>
          <table:table-cell table:style-name="ce18" office:value-type="currency" office:currency="BRL" office:value="210.06">
            <text:p>R$ 210,06</text:p>
          </table:table-cell>
          <table:table-cell table:style-name="ce18"/>
          <table:table-cell table:style-name="ce17" office:value-type="currency" office:currency="BRL" office:value="866.45">
            <text:p>R$ 866,45</text:p>
          </table:table-cell>
          <table:table-cell table:style-name="ce23" office:value-type="currency" office:currency="BRL" office:value="4182.67">
            <text:p>R$ 4.182,6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DIGAR NOGUEIRA BRANDAO NETO</text:p>
          </table:table-cell>
          <table:table-cell table:style-name="ce5" office:value-type="string">
            <text:p>COORDENADOR TECNICO</text:p>
          </table:table-cell>
          <table:table-cell table:style-name="ce5" office:value-type="string">
            <text:p>COORD. DE COMUNICAÇÃO SOCI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/>
          <table:table-cell table:style-name="ce18" office:value-type="currency" office:currency="BRL" office:value="931.08">
            <text:p>R$ 931,08</text:p>
          </table:table-cell>
          <table:table-cell table:style-name="ce18"/>
          <table:table-cell table:style-name="ce17" office:value-type="currency" office:currency="BRL" office:value="931.08">
            <text:p>R$ 931,08</text:p>
          </table:table-cell>
          <table:table-cell table:style-name="ce23" office:value-type="currency" office:currency="BRL" office:value="5995.14">
            <text:p>R$ 5.995,14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DINUSIA RAMOS VIEIRA RODRIGU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NUCLEO DAS PJ CRIMINAIS DE TERESINA</text:p>
          </table:table-cell>
          <table:table-cell table:style-name="ce18" office:value-type="currency" office:currency="BRL" office:value="8734.81">
            <text:p>R$ 8.734,81</text:p>
          </table:table-cell>
          <table:table-cell table:style-name="ce18" table:number-columns-repeated="5"/>
          <table:table-cell table:style-name="ce17" office:value-type="currency" office:currency="BRL" office:value="8734.81">
            <text:p>R$ 8.734,81</text:p>
          </table:table-cell>
          <table:table-cell table:style-name="ce18" office:value-type="currency" office:currency="BRL" office:value="1135.53">
            <text:p>R$ 1.135,53</text:p>
          </table:table-cell>
          <table:table-cell table:style-name="ce18" office:value-type="currency" office:currency="BRL" office:value="1116.17">
            <text:p>R$ 1.116,17</text:p>
          </table:table-cell>
          <table:table-cell table:style-name="ce18"/>
          <table:table-cell table:style-name="ce17" office:value-type="currency" office:currency="BRL" office:value="2251.7">
            <text:p>R$ 2.251,70</text:p>
          </table:table-cell>
          <table:table-cell table:style-name="ce23" office:value-type="currency" office:currency="BRL" office:value="6483.11">
            <text:p>R$ 6.483,11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DIVALDO FRANCISCO DA SILV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ASSESSORIA PARA DISTRIBUICAO PROCESSUAL</text:p>
          </table:table-cell>
          <table:table-cell table:style-name="ce18" office:value-type="currency" office:currency="BRL" office:value="610">
            <text:p>R$ 610,00</text:p>
          </table:table-cell>
          <table:table-cell table:style-name="ce18"/>
          <table:table-cell table:style-name="ce18" office:value-type="currency" office:currency="BRL" office:value="327">
            <text:p>R$ 327,00</text:p>
          </table:table-cell>
          <table:table-cell table:style-name="ce18" table:number-columns-repeated="3"/>
          <table:table-cell table:style-name="ce17" office:value-type="currency" office:currency="BRL" office:value="937">
            <text:p>R$ 937,00</text:p>
          </table:table-cell>
          <table:table-cell table:style-name="ce18" office:value-type="currency" office:currency="BRL" office:value="74.96">
            <text:p>R$ 74,96</text:p>
          </table:table-cell>
          <table:table-cell table:style-name="ce18" table:number-columns-repeated="2"/>
          <table:table-cell table:style-name="ce17" office:value-type="currency" office:currency="BRL" office:value="74.96">
            <text:p>R$ 74,96</text:p>
          </table:table-cell>
          <table:table-cell table:style-name="ce23" office:value-type="currency" office:currency="BRL" office:value="862.04">
            <text:p>R$ 862,04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DIVAR CRUZ CARVALHO</text:p>
          </table:table-cell>
          <table:table-cell table:style-name="ce5" office:value-type="string">
            <text:p>ASSESSOR ESPECIAL</text:p>
          </table:table-cell>
          <table:table-cell table:style-name="ce5" office:value-type="string">
            <text:p>PROCON</text:p>
          </table:table-cell>
          <table:table-cell table:style-name="ce18" table:number-columns-repeated="2"/>
          <table:table-cell table:style-name="ce18" office:value-type="currency" office:currency="BRL" office:value="6233.6">
            <text:p>R$ 6.233,60</text:p>
          </table:table-cell>
          <table:table-cell table:style-name="ce18" table:number-columns-repeated="3"/>
          <table:table-cell table:style-name="ce17" office:value-type="currency" office:currency="BRL" office:value="6233.6">
            <text:p>R$ 6.233,60</text:p>
          </table:table-cell>
          <table:table-cell table:style-name="ce18"/>
          <table:table-cell table:style-name="ce18" office:value-type="currency" office:currency="BRL" office:value="636.33">
            <text:p>R$ 636,33</text:p>
          </table:table-cell>
          <table:table-cell table:style-name="ce18"/>
          <table:table-cell table:style-name="ce17" office:value-type="currency" office:currency="BRL" office:value="636.33">
            <text:p>R$ 636,33</text:p>
          </table:table-cell>
          <table:table-cell table:style-name="ce23" office:value-type="currency" office:currency="BRL" office:value="5597.27">
            <text:p>R$ 5.597,2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DNALDO DE SOUSA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900">
            <text:p>R$ 900,00</text:p>
          </table:table-cell>
          <table:table-cell table:style-name="ce18" office:value-type="currency" office:currency="BRL" office:value="100">
            <text:p>R$ 100,00</text:p>
          </table:table-cell>
          <table:table-cell table:style-name="ce18" table:number-columns-repeated="2"/>
          <table:table-cell table:style-name="ce17" office:value-type="currency" office:currency="BRL" office:value="1000">
            <text:p>R$ 1.0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1000">
            <text:p>R$ 1.0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 office:value-type="currency" office:currency="BRL" office:value="516.67">
            <text:p>R$ 516,67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EDUARDA EMIDIO RIOS SANTOS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8ª PROCURADORIA DE JUSTIC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08.44">
            <text:p>R$ 608,44</text:p>
          </table:table-cell>
          <table:table-cell table:style-name="ce18" office:value-type="currency" office:currency="BRL" office:value="868.03">
            <text:p>R$ 868,03</text:p>
          </table:table-cell>
          <table:table-cell table:style-name="ce18"/>
          <table:table-cell table:style-name="ce17" office:value-type="currency" office:currency="BRL" office:value="1476.47">
            <text:p>R$ 1.476,47</text:p>
          </table:table-cell>
          <table:table-cell table:style-name="ce23" office:value-type="currency" office:currency="BRL" office:value="5449.75">
            <text:p>R$ 5.449,7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LIAMARA DA SILVA ALV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RECURSOS HUMANOS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LIDA ANDRADE DE LIMA OLIV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ª PROMOTORIA DE JUSTICA DE CAMPO MAIOR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273.2">
            <text:p>R$ 273,20</text:p>
          </table:table-cell>
          <table:table-cell table:style-name="ce18" table:number-columns-repeated="2"/>
          <table:table-cell table:style-name="ce17" office:value-type="currency" office:currency="BRL" office:value="1341.77">
            <text:p>R$ 1.341,77</text:p>
          </table:table-cell>
          <table:table-cell table:style-name="ce18" office:value-type="currency" office:currency="BRL" office:value="107.35">
            <text:p>R$ 107,35</text:p>
          </table:table-cell>
          <table:table-cell table:style-name="ce18" table:number-columns-repeated="2"/>
          <table:table-cell table:style-name="ce17" office:value-type="currency" office:currency="BRL" office:value="107.35">
            <text:p>R$ 107,35</text:p>
          </table:table-cell>
          <table:table-cell table:style-name="ce23" office:value-type="currency" office:currency="BRL" office:value="1234.42">
            <text:p>R$ 1.234,42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LIOVANE SIMONY ARAUJO CAVALCANTE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6ª PROMOTORIA DE JUSTIÇ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LIS MARINA LUZ CARVA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1882.21">
            <text:p>R$ 1.882,21</text:p>
          </table:table-cell>
          <table:table-cell table:style-name="ce18" table:number-columns-repeated="3"/>
          <table:table-cell table:style-name="ce17" office:value-type="currency" office:currency="BRL" office:value="6931.33">
            <text:p>R$ 6.931,33</text:p>
          </table:table-cell>
          <table:table-cell table:style-name="ce18" office:value-type="currency" office:currency="BRL" office:value="656.39">
            <text:p>R$ 656,39</text:p>
          </table:table-cell>
          <table:table-cell table:style-name="ce18" office:value-type="currency" office:currency="BRL" office:value="856.25">
            <text:p>R$ 856,25</text:p>
          </table:table-cell>
          <table:table-cell table:style-name="ce18"/>
          <table:table-cell table:style-name="ce17" office:value-type="currency" office:currency="BRL" office:value="1512.64">
            <text:p>R$ 1.512,64</text:p>
          </table:table-cell>
          <table:table-cell table:style-name="ce23" office:value-type="currency" office:currency="BRL" office:value="5418.69">
            <text:p>R$ 5.418,69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LIS REGINA DE ARAUJ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 table:number-columns-repeated="5"/>
          <table:table-cell table:style-name="ce17" office:value-type="currency" office:currency="BRL" office:value="4649.12">
            <text:p>R$ 4.649,12</text:p>
          </table:table-cell>
          <table:table-cell table:style-name="ce18" office:value-type="currency" office:currency="BRL" office:value="604.39">
            <text:p>R$ 604,39</text:p>
          </table:table-cell>
          <table:table-cell table:style-name="ce18" office:value-type="currency" office:currency="BRL" office:value="273.93">
            <text:p>R$ 273,93</text:p>
          </table:table-cell>
          <table:table-cell table:style-name="ce18"/>
          <table:table-cell table:style-name="ce17" office:value-type="currency" office:currency="BRL" office:value="878.32">
            <text:p>R$ 878,32</text:p>
          </table:table-cell>
          <table:table-cell table:style-name="ce23" office:value-type="currency" office:currency="BRL" office:value="3770.8">
            <text:p>R$ 3.770,8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LLEN DENISE LOPES BARBO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0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LOA MATOS RODRIGUES FERR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6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LVIRA ALVES FIGUEIREDO NE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AODEC</text:p>
          </table:table-cell>
          <table:table-cell table:style-name="ce18" office:value-type="currency" office:currency="BRL" office:value="4023.03">
            <text:p>R$ 4.023,03</text:p>
          </table:table-cell>
          <table:table-cell table:style-name="ce18" table:number-columns-repeated="5"/>
          <table:table-cell table:style-name="ce17" office:value-type="currency" office:currency="BRL" office:value="4023.03">
            <text:p>R$ 4.023,03</text:p>
          </table:table-cell>
          <table:table-cell table:style-name="ce18" office:value-type="currency" office:currency="BRL" office:value="522.99">
            <text:p>R$ 522,99</text:p>
          </table:table-cell>
          <table:table-cell table:style-name="ce18" office:value-type="currency" office:currency="BRL" office:value="170.21">
            <text:p>R$ 170,21</text:p>
          </table:table-cell>
          <table:table-cell table:style-name="ce18"/>
          <table:table-cell table:style-name="ce17" office:value-type="currency" office:currency="BRL" office:value="693.2">
            <text:p>R$ 693,20</text:p>
          </table:table-cell>
          <table:table-cell table:style-name="ce23" office:value-type="currency" office:currency="BRL" office:value="3329.83">
            <text:p>R$ 3.329,83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MANUEL FRANCISCO LEITE E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PAGAMENTO DE PESSOAL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3457.48">
            <text:p>R$ 3.457,48</text:p>
          </table:table-cell>
          <table:table-cell table:style-name="ce18" table:number-columns-repeated="3"/>
          <table:table-cell table:style-name="ce17" office:value-type="currency" office:currency="BRL" office:value="8506.6">
            <text:p>R$ 8.506,60</text:p>
          </table:table-cell>
          <table:table-cell table:style-name="ce18" office:value-type="currency" office:currency="BRL" office:value="656.39">
            <text:p>R$ 656,39</text:p>
          </table:table-cell>
          <table:table-cell table:style-name="ce18" office:value-type="currency" office:currency="BRL" office:value="1237.31">
            <text:p>R$ 1.237,31</text:p>
          </table:table-cell>
          <table:table-cell table:style-name="ce18"/>
          <table:table-cell table:style-name="ce17" office:value-type="currency" office:currency="BRL" office:value="1893.7">
            <text:p>R$ 1.893,70</text:p>
          </table:table-cell>
          <table:table-cell table:style-name="ce23" office:value-type="currency" office:currency="BRL" office:value="6612.9">
            <text:p>R$ 6.612,9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MANUELLA MORAIS EVANGELISTA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GACEP</text:p>
          </table:table-cell>
          <table:table-cell table:style-name="ce18" table:number-columns-repeated="2"/>
          <table:table-cell table:style-name="ce18" office:value-type="currency" office:currency="BRL" office:value="3034.76">
            <text:p>R$ 3.034,76</text:p>
          </table:table-cell>
          <table:table-cell table:style-name="ce18" table:number-columns-repeated="3"/>
          <table:table-cell table:style-name="ce17" office:value-type="currency" office:currency="BRL" office:value="3034.76">
            <text:p>R$ 3.034,76</text:p>
          </table:table-cell>
          <table:table-cell table:style-name="ce18" office:value-type="currency" office:currency="BRL" office:value="333.82">
            <text:p>R$ 333,82</text:p>
          </table:table-cell>
          <table:table-cell table:style-name="ce18" office:value-type="currency" office:currency="BRL" office:value="59.77">
            <text:p>R$ 59,77</text:p>
          </table:table-cell>
          <table:table-cell table:style-name="ce18"/>
          <table:table-cell table:style-name="ce17" office:value-type="currency" office:currency="BRL" office:value="393.59">
            <text:p>R$ 393,59</text:p>
          </table:table-cell>
          <table:table-cell table:style-name="ce23" office:value-type="currency" office:currency="BRL" office:value="2641.17">
            <text:p>R$ 2.641,1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MANUELLE SANTOS CAVALCANTE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FLORIANO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MANUELY SILVA COS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PERICIAS E PAR. TECNICOS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2384.23">
            <text:p>R$ 2.384,23</text:p>
          </table:table-cell>
          <table:table-cell table:style-name="ce18" table:number-columns-repeated="3"/>
          <table:table-cell table:style-name="ce17" office:value-type="currency" office:currency="BRL" office:value="7433.35">
            <text:p>R$ 7.433,35</text:p>
          </table:table-cell>
          <table:table-cell table:style-name="ce18" office:value-type="currency" office:currency="BRL" office:value="656.39">
            <text:p>R$ 656,39</text:p>
          </table:table-cell>
          <table:table-cell table:style-name="ce18" office:value-type="currency" office:currency="BRL" office:value="994.3">
            <text:p>R$ 994,30</text:p>
          </table:table-cell>
          <table:table-cell table:style-name="ce18"/>
          <table:table-cell table:style-name="ce17" office:value-type="currency" office:currency="BRL" office:value="1650.69">
            <text:p>R$ 1.650,69</text:p>
          </table:table-cell>
          <table:table-cell table:style-name="ce23" office:value-type="currency" office:currency="BRL" office:value="5782.66">
            <text:p>R$ 5.782,66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NNIO RICELLI SANTOS SOU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3457.48">
            <text:p>R$ 3.457,48</text:p>
          </table:table-cell>
          <table:table-cell table:style-name="ce18" table:number-columns-repeated="3"/>
          <table:table-cell table:style-name="ce17" office:value-type="currency" office:currency="BRL" office:value="8506.6">
            <text:p>R$ 8.506,60</text:p>
          </table:table-cell>
          <table:table-cell table:style-name="ce18" office:value-type="currency" office:currency="BRL" office:value="656.39">
            <text:p>R$ 656,39</text:p>
          </table:table-cell>
          <table:table-cell table:style-name="ce18" office:value-type="currency" office:currency="BRL" office:value="1289.45">
            <text:p>R$ 1.289,45</text:p>
          </table:table-cell>
          <table:table-cell table:style-name="ce18"/>
          <table:table-cell table:style-name="ce17" office:value-type="currency" office:currency="BRL" office:value="1945.84">
            <text:p>R$ 1.945,84</text:p>
          </table:table-cell>
          <table:table-cell table:style-name="ce23" office:value-type="currency" office:currency="BRL" office:value="6560.76">
            <text:p>R$ 6.560,76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NNY ARAUJO LIM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PICO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RICA MICAELE DA SILVA NASCIMENT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BARRA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RICA PATRICIA MARTINS ABREU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8" office:value-type="currency" office:currency="BRL" office:value="4423.03">
            <text:p>R$ 4.423,03</text:p>
          </table:table-cell>
          <table:table-cell table:style-name="ce18"/>
          <table:table-cell table:number-columns-repeated="2" table:style-name="ce18" office:value-type="currency" office:currency="BRL" office:value="1882.21">
            <text:p>R$ 1.882,21</text:p>
          </table:table-cell>
          <table:table-cell table:style-name="ce18" table:number-columns-repeated="2"/>
          <table:table-cell table:style-name="ce17" office:value-type="currency" office:currency="BRL" office:value="8187.45">
            <text:p>R$ 8.187,45</text:p>
          </table:table-cell>
          <table:table-cell table:style-name="ce18" office:value-type="currency" office:currency="BRL" office:value="574.99">
            <text:p>R$ 574,99</text:p>
          </table:table-cell>
          <table:table-cell table:style-name="ce18" office:value-type="currency" office:currency="BRL" office:value="706.46">
            <text:p>R$ 706,46</text:p>
          </table:table-cell>
          <table:table-cell table:style-name="ce18"/>
          <table:table-cell table:style-name="ce17" office:value-type="currency" office:currency="BRL" office:value="1281.45">
            <text:p>R$ 1.281,45</text:p>
          </table:table-cell>
          <table:table-cell table:style-name="ce23" office:value-type="currency" office:currency="BRL" office:value="6906">
            <text:p>R$ 6.906,0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RIKA MENDES FERRER TOCANTIN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8ª PROMOTORIA DE JUSTICA DE TERESINA</text:p>
          </table:table-cell>
          <table:table-cell table:style-name="ce18" office:value-type="currency" office:currency="BRL" office:value="9359.92">
            <text:p>R$ 9.359,92</text:p>
          </table:table-cell>
          <table:table-cell table:style-name="ce18"/>
          <table:table-cell table:style-name="ce18" office:value-type="currency" office:currency="BRL" office:value="2119.09">
            <text:p>R$ 2.119,09</text:p>
          </table:table-cell>
          <table:table-cell table:style-name="ce18" office:value-type="currency" office:currency="BRL" office:value="625.11">
            <text:p>R$ 625,11</text:p>
          </table:table-cell>
          <table:table-cell table:style-name="ce18" table:number-columns-repeated="2"/>
          <table:table-cell table:style-name="ce17" office:value-type="currency" office:currency="BRL" office:value="12104.12">
            <text:p>R$ 12.104,12</text:p>
          </table:table-cell>
          <table:table-cell table:style-name="ce18" office:value-type="currency" office:currency="BRL" office:value="1363.06">
            <text:p>R$ 1.363,06</text:p>
          </table:table-cell>
          <table:table-cell table:style-name="ce18" office:value-type="currency" office:currency="BRL" office:value="2072.4">
            <text:p>R$ 2.072,40</text:p>
          </table:table-cell>
          <table:table-cell table:style-name="ce18"/>
          <table:table-cell table:style-name="ce17" office:value-type="currency" office:currency="BRL" office:value="3435.46">
            <text:p>R$ 3.435,46</text:p>
          </table:table-cell>
          <table:table-cell table:style-name="ce23" office:value-type="currency" office:currency="BRL" office:value="8668.66">
            <text:p>R$ 8.668,66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 office:value-type="currency" office:currency="BRL" office:value="500.09">
            <text:p>R$ 500,09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ETIVALDO ANTAO DE SOUS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S MIGUEL DO TAPUIO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URENICE PORTEL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8" office:value-type="currency" office:currency="BRL" office:value="7174.99">
            <text:p>R$ 7.174,99</text:p>
          </table:table-cell>
          <table:table-cell table:style-name="ce18" office:value-type="currency" office:currency="BRL" office:value="3212.4">
            <text:p>R$ 3.212,40</text:p>
          </table:table-cell>
          <table:table-cell table:style-name="ce18" office:value-type="currency" office:currency="BRL" office:value="1882.21">
            <text:p>R$ 1.882,21</text:p>
          </table:table-cell>
          <table:table-cell table:style-name="ce18" table:number-columns-repeated="2"/>
          <table:table-cell table:style-name="ce18" office:value-type="currency" office:currency="BRL" office:value="1350.36">
            <text:p>R$ 1.350,36</text:p>
          </table:table-cell>
          <table:table-cell table:style-name="ce17" office:value-type="currency" office:currency="BRL" office:value="13619.96">
            <text:p>R$ 13.619,96</text:p>
          </table:table-cell>
          <table:table-cell table:style-name="ce18" office:value-type="currency" office:currency="BRL" office:value="1350.36">
            <text:p>R$ 1.350,36</text:p>
          </table:table-cell>
          <table:table-cell table:style-name="ce18" office:value-type="currency" office:currency="BRL" office:value="2400.51">
            <text:p>R$ 2.400,51</text:p>
          </table:table-cell>
          <table:table-cell table:style-name="ce18"/>
          <table:table-cell table:style-name="ce17" office:value-type="currency" office:currency="BRL" office:value="3750.87">
            <text:p>R$ 3.750,87</text:p>
          </table:table-cell>
          <table:table-cell table:style-name="ce23" office:value-type="currency" office:currency="BRL" office:value="9869.09">
            <text:p>R$ 9.869,09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UVALDO PEREIRA DOS SANTOS FILH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NUCLEO DAS PJ DE S RAIMUNDO NONATO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241.14">
            <text:p>R$ 241,14</text:p>
          </table:table-cell>
          <table:table-cell table:style-name="ce18" table:number-columns-repeated="2"/>
          <table:table-cell table:style-name="ce17" office:value-type="currency" office:currency="BRL" office:value="1309.71">
            <text:p>R$ 1.309,71</text:p>
          </table:table-cell>
          <table:table-cell table:style-name="ce18" office:value-type="currency" office:currency="BRL" office:value="104.78">
            <text:p>R$ 104,78</text:p>
          </table:table-cell>
          <table:table-cell table:style-name="ce18" table:number-columns-repeated="2"/>
          <table:table-cell table:style-name="ce17" office:value-type="currency" office:currency="BRL" office:value="104.78">
            <text:p>R$ 104,78</text:p>
          </table:table-cell>
          <table:table-cell table:style-name="ce23" office:value-type="currency" office:currency="BRL" office:value="1204.93">
            <text:p>R$ 1.204,93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VANILDO MEDEIROS SALE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600">
            <text:p>R$ 600,00</text:p>
          </table:table-cell>
          <table:table-cell table:style-name="ce18" table:number-columns-repeated="3"/>
          <table:table-cell table:style-name="ce17" office:value-type="currency" office:currency="BRL" office:value="600">
            <text:p>R$ 6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600">
            <text:p>R$ 6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ABIO DE SOUSA CASTR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39 ª PROMOTORIA DE JUSTICA DE TERESINA</text:p>
          </table:table-cell>
          <table:table-cell table:style-name="ce18" office:value-type="currency" office:currency="BRL" office:value="7612.38">
            <text:p>R$ 7.612,38</text:p>
          </table:table-cell>
          <table:table-cell table:style-name="ce18" table:number-columns-repeated="5"/>
          <table:table-cell table:style-name="ce17" office:value-type="currency" office:currency="BRL" office:value="7612.38">
            <text:p>R$ 7.612,38</text:p>
          </table:table-cell>
          <table:table-cell table:style-name="ce18" office:value-type="currency" office:currency="BRL" office:value="989.61">
            <text:p>R$ 989,61</text:p>
          </table:table-cell>
          <table:table-cell table:style-name="ce18" office:value-type="currency" office:currency="BRL" office:value="951.9">
            <text:p>R$ 951,90</text:p>
          </table:table-cell>
          <table:table-cell table:style-name="ce18"/>
          <table:table-cell table:style-name="ce17" office:value-type="currency" office:currency="BRL" office:value="1941.51">
            <text:p>R$ 1.941,51</text:p>
          </table:table-cell>
          <table:table-cell table:style-name="ce23" office:value-type="currency" office:currency="BRL" office:value="5670.87">
            <text:p>R$ 5.670,8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ABIO MORAIS PAZ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6ª PROMOTORIA DE JUSTIÇ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ABIO RODRIGUES DA SILVA NASCIMEN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ÇA DE PARNAIB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ABRICIO MANOEL DE BRI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46ª PROMOTORIA DE JUSTICA DE TERESINA</text:p>
          </table:table-cell>
          <table:table-cell table:style-name="ce18" office:value-type="currency" office:currency="BRL" office:value="4023.03">
            <text:p>R$ 4.023,03</text:p>
          </table:table-cell>
          <table:table-cell table:style-name="ce18" table:number-columns-repeated="5"/>
          <table:table-cell table:style-name="ce17" office:value-type="currency" office:currency="BRL" office:value="4023.03">
            <text:p>R$ 4.023,03</text:p>
          </table:table-cell>
          <table:table-cell table:style-name="ce18" office:value-type="currency" office:currency="BRL" office:value="522.99">
            <text:p>R$ 522,99</text:p>
          </table:table-cell>
          <table:table-cell table:style-name="ce18" office:value-type="currency" office:currency="BRL" office:value="113.33">
            <text:p>R$ 113,33</text:p>
          </table:table-cell>
          <table:table-cell table:style-name="ce18"/>
          <table:table-cell table:style-name="ce17" office:value-type="currency" office:currency="BRL" office:value="636.32">
            <text:p>R$ 636,32</text:p>
          </table:table-cell>
          <table:table-cell table:style-name="ce23" office:value-type="currency" office:currency="BRL" office:value="3386.71">
            <text:p>R$ 3.386,71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ARUK MORAIS ARAGA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8" office:value-type="currency" office:currency="BRL" office:value="9359.92">
            <text:p>R$ 9.359,92</text:p>
          </table:table-cell>
          <table:table-cell table:style-name="ce18"/>
          <table:table-cell table:style-name="ce18" office:value-type="currency" office:currency="BRL" office:value="4376.74">
            <text:p>R$ 4.376,74</text:p>
          </table:table-cell>
          <table:table-cell table:style-name="ce18" table:number-columns-repeated="3"/>
          <table:table-cell table:style-name="ce17" office:value-type="currency" office:currency="BRL" office:value="13736.66">
            <text:p>R$ 13.736,66</text:p>
          </table:table-cell>
          <table:table-cell table:style-name="ce18" office:value-type="currency" office:currency="BRL" office:value="1216.79">
            <text:p>R$ 1.216,79</text:p>
          </table:table-cell>
          <table:table-cell table:style-name="ce18" office:value-type="currency" office:currency="BRL" office:value="2521.47">
            <text:p>R$ 2.521,47</text:p>
          </table:table-cell>
          <table:table-cell table:style-name="ce18"/>
          <table:table-cell table:style-name="ce17" office:value-type="currency" office:currency="BRL" office:value="3738.26">
            <text:p>R$ 3.738,26</text:p>
          </table:table-cell>
          <table:table-cell table:style-name="ce23" office:value-type="currency" office:currency="BRL" office:value="9998.4">
            <text:p>R$ 9.998,4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ELIPE CASTELO BRANCO TEIXEIR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ª PROCURADORIA DE JUSTIÇ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08.44">
            <text:p>R$ 608,44</text:p>
          </table:table-cell>
          <table:table-cell table:style-name="ce18" office:value-type="currency" office:currency="BRL" office:value="868.03">
            <text:p>R$ 868,03</text:p>
          </table:table-cell>
          <table:table-cell table:style-name="ce18"/>
          <table:table-cell table:style-name="ce17" office:value-type="currency" office:currency="BRL" office:value="1476.47">
            <text:p>R$ 1.476,47</text:p>
          </table:table-cell>
          <table:table-cell table:style-name="ce23" office:value-type="currency" office:currency="BRL" office:value="5449.75">
            <text:p>R$ 5.449,7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ELIPE DA COSTA DE SOUZ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LUZILANDI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ELIPE DE MOURA LEITE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EDIDO(A)</text:p>
          </table:table-cell>
          <table:table-cell table:style-name="ce18" office:value-type="currency" office:currency="BRL" office:value="7612.38">
            <text:p>R$ 7.612,38</text:p>
          </table:table-cell>
          <table:table-cell table:style-name="ce18" table:number-columns-repeated="5"/>
          <table:table-cell table:style-name="ce17" office:value-type="currency" office:currency="BRL" office:value="7612.38">
            <text:p>R$ 7.612,38</text:p>
          </table:table-cell>
          <table:table-cell table:style-name="ce18" office:value-type="currency" office:currency="BRL" office:value="989.61">
            <text:p>R$ 989,61</text:p>
          </table:table-cell>
          <table:table-cell table:style-name="ce18" office:value-type="currency" office:currency="BRL" office:value="951.9">
            <text:p>R$ 951,90</text:p>
          </table:table-cell>
          <table:table-cell table:style-name="ce18"/>
          <table:table-cell table:style-name="ce17" office:value-type="currency" office:currency="BRL" office:value="1941.51">
            <text:p>R$ 1.941,51</text:p>
          </table:table-cell>
          <table:table-cell table:style-name="ce23" office:value-type="currency" office:currency="BRL" office:value="5670.87">
            <text:p>R$ 5.670,87</text:p>
          </table:table-cell>
          <table:table-cell table:style-name="ce18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FELIPE PAES LANDIM NEI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ª PROMOTORIA DE JUSTIÇA DE TERESINA</text:p>
          </table:table-cell>
          <table:table-cell table:style-name="ce18" office:value-type="currency" office:currency="BRL" office:value="7612.38">
            <text:p>R$ 7.612,38</text:p>
          </table:table-cell>
          <table:table-cell table:style-name="ce18" table:number-columns-repeated="5"/>
          <table:table-cell table:style-name="ce17" office:value-type="currency" office:currency="BRL" office:value="7612.38">
            <text:p>R$ 7.612,38</text:p>
          </table:table-cell>
          <table:table-cell table:style-name="ce18" office:value-type="currency" office:currency="BRL" office:value="989.61">
            <text:p>R$ 989,61</text:p>
          </table:table-cell>
          <table:table-cell table:style-name="ce18" office:value-type="currency" office:currency="BRL" office:value="951.9">
            <text:p>R$ 951,90</text:p>
          </table:table-cell>
          <table:table-cell table:style-name="ce18"/>
          <table:table-cell table:style-name="ce17" office:value-type="currency" office:currency="BRL" office:value="1941.51">
            <text:p>R$ 1.941,51</text:p>
          </table:table-cell>
          <table:table-cell table:style-name="ce23" office:value-type="currency" office:currency="BRL" office:value="5670.87">
            <text:p>R$ 5.670,8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ERNANDA DE SOUSA DIA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1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ERNANDA HILKA DE BRITO COUTINHO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CAO DE DEFESA DA INFANCIA E JUVENTUDE</text:p>
          </table:table-cell>
          <table:table-cell table:style-name="ce18" table:number-columns-repeated="2"/>
          <table:table-cell table:style-name="ce18" office:value-type="currency" office:currency="BRL" office:value="3034.76">
            <text:p>R$ 3.034,76</text:p>
          </table:table-cell>
          <table:table-cell table:style-name="ce18" table:number-columns-repeated="3"/>
          <table:table-cell table:style-name="ce17" office:value-type="currency" office:currency="BRL" office:value="3034.76">
            <text:p>R$ 3.034,76</text:p>
          </table:table-cell>
          <table:table-cell table:style-name="ce18" office:value-type="currency" office:currency="BRL" office:value="333.82">
            <text:p>R$ 333,82</text:p>
          </table:table-cell>
          <table:table-cell table:style-name="ce18" office:value-type="currency" office:currency="BRL" office:value="59.77">
            <text:p>R$ 59,77</text:p>
          </table:table-cell>
          <table:table-cell table:style-name="ce18"/>
          <table:table-cell table:style-name="ce17" office:value-type="currency" office:currency="BRL" office:value="393.59">
            <text:p>R$ 393,59</text:p>
          </table:table-cell>
          <table:table-cell table:style-name="ce23" office:value-type="currency" office:currency="BRL" office:value="2641.17">
            <text:p>R$ 2.641,1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ERNANDA MACIEL RODRIGUES PESSO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MOTORIA DE JUSTICA REGIONAL AMBIENTAL</text:p>
          </table:table-cell>
          <table:table-cell table:style-name="ce18" office:value-type="currency" office:currency="BRL" office:value="4724.76">
            <text:p>R$ 4.724,76</text:p>
          </table:table-cell>
          <table:table-cell table:style-name="ce18" table:number-columns-repeated="2"/>
          <table:table-cell table:style-name="ce18" office:value-type="currency" office:currency="BRL" office:value="301.73">
            <text:p>R$ 301,73</text:p>
          </table:table-cell>
          <table:table-cell table:style-name="ce18" table:number-columns-repeated="2"/>
          <table:table-cell table:style-name="ce17" office:value-type="currency" office:currency="BRL" office:value="5026.49">
            <text:p>R$ 5.026,49</text:p>
          </table:table-cell>
          <table:table-cell table:style-name="ce18" office:value-type="currency" office:currency="BRL" office:value="653.44">
            <text:p>R$ 653,44</text:p>
          </table:table-cell>
          <table:table-cell table:style-name="ce18" office:value-type="currency" office:currency="BRL" office:value="288.74">
            <text:p>R$ 288,74</text:p>
          </table:table-cell>
          <table:table-cell table:style-name="ce18"/>
          <table:table-cell table:style-name="ce17" office:value-type="currency" office:currency="BRL" office:value="942.18">
            <text:p>R$ 942,18</text:p>
          </table:table-cell>
          <table:table-cell table:style-name="ce23" office:value-type="currency" office:currency="BRL" office:value="4084.31">
            <text:p>R$ 4.084,31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ERNANDA MAGALHAES DUARTE ALENCA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APOIO ADMINISTRATIVO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ERNANDA SANTOS SOUSA LIM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AO DE DEFESA DA CIDADANIA E DA SAUDE</text:p>
          </table:table-cell>
          <table:table-cell table:style-name="ce18" office:value-type="currency" office:currency="BRL" office:value="6175.58">
            <text:p>R$ 6.175,58</text:p>
          </table:table-cell>
          <table:table-cell table:style-name="ce18"/>
          <table:table-cell table:style-name="ce18" office:value-type="currency" office:currency="BRL" office:value="5540.41">
            <text:p>R$ 5.540,41</text:p>
          </table:table-cell>
          <table:table-cell table:style-name="ce18" table:number-columns-repeated="3"/>
          <table:table-cell table:style-name="ce17" office:value-type="currency" office:currency="BRL" office:value="11715.99">
            <text:p>R$ 11.715,99</text:p>
          </table:table-cell>
          <table:table-cell table:style-name="ce18" office:value-type="currency" office:currency="BRL" office:value="802.83">
            <text:p>R$ 802,83</text:p>
          </table:table-cell>
          <table:table-cell table:style-name="ce18" office:value-type="currency" office:currency="BRL" office:value="2131.76">
            <text:p>R$ 2.131,76</text:p>
          </table:table-cell>
          <table:table-cell table:style-name="ce18"/>
          <table:table-cell table:style-name="ce17" office:value-type="currency" office:currency="BRL" office:value="2934.59">
            <text:p>R$ 2.934,59</text:p>
          </table:table-cell>
          <table:table-cell table:style-name="ce23" office:value-type="currency" office:currency="BRL" office:value="8781.4">
            <text:p>R$ 8.781,4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ERNANDO SOBRINHO DE OLIV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 DE BURITI DOS LOPE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LAVIA HELENA SOUSA MATOS GONCALV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6ª PROMOTORIA DE JUSTIÇA DE TERESINA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 table:number-columns-repeated="5"/>
          <table:table-cell table:style-name="ce17" office:value-type="currency" office:currency="BRL" office:value="5049.12">
            <text:p>R$ 5.049,12</text:p>
          </table:table-cell>
          <table:table-cell table:style-name="ce18" office:value-type="currency" office:currency="BRL" office:value="656.39">
            <text:p>R$ 656,39</text:p>
          </table:table-cell>
          <table:table-cell table:style-name="ce18" office:value-type="currency" office:currency="BRL" office:value="352.23">
            <text:p>R$ 352,23</text:p>
          </table:table-cell>
          <table:table-cell table:style-name="ce18"/>
          <table:table-cell table:style-name="ce17" office:value-type="currency" office:currency="BRL" office:value="1008.62">
            <text:p>R$ 1.008,62</text:p>
          </table:table-cell>
          <table:table-cell table:style-name="ce23" office:value-type="currency" office:currency="BRL" office:value="4040.5">
            <text:p>R$ 4.040,5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LAVIA LETYCIA DE OLIV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ALTO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LAVIO JOSE SCHAEFER FERLIN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TECNOL. DA INFORMACAO</text:p>
          </table:table-cell>
          <table:table-cell table:style-name="ce18" office:value-type="currency" office:currency="BRL" office:value="6241.11">
            <text:p>R$ 6.241,11</text:p>
          </table:table-cell>
          <table:table-cell table:style-name="ce18" table:number-columns-repeated="5"/>
          <table:table-cell table:style-name="ce17" office:value-type="currency" office:currency="BRL" office:value="6241.11">
            <text:p>R$ 6.241,11</text:p>
          </table:table-cell>
          <table:table-cell table:style-name="ce18" office:value-type="currency" office:currency="BRL" office:value="811.34">
            <text:p>R$ 811,34</text:p>
          </table:table-cell>
          <table:table-cell table:style-name="ce18" office:value-type="currency" office:currency="BRL" office:value="623.83">
            <text:p>R$ 623,83</text:p>
          </table:table-cell>
          <table:table-cell table:style-name="ce18"/>
          <table:table-cell table:style-name="ce17" office:value-type="currency" office:currency="BRL" office:value="1435.17">
            <text:p>R$ 1.435,17</text:p>
          </table:table-cell>
          <table:table-cell table:style-name="ce23" office:value-type="currency" office:currency="BRL" office:value="4805.94">
            <text:p>R$ 4.805,94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ANE BRITO AMORIM</text:p>
          </table:table-cell>
          <table:table-cell table:style-name="ce5" office:value-type="string">
            <text:p>ASSESSOR TECNICO</text:p>
          </table:table-cell>
          <table:table-cell table:style-name="ce5" office:value-type="string">
            <text:p>SECRETARIA DO CPJ</text:p>
          </table:table-cell>
          <table:table-cell table:style-name="ce18" table:number-columns-repeated="2"/>
          <table:table-cell table:style-name="ce18" office:value-type="currency" office:currency="BRL" office:value="4863.04">
            <text:p>R$ 4.863,04</text:p>
          </table:table-cell>
          <table:table-cell table:style-name="ce18" table:number-columns-repeated="3"/>
          <table:table-cell table:style-name="ce17" office:value-type="currency" office:currency="BRL" office:value="4863.04">
            <text:p>R$ 4.863,04</text:p>
          </table:table-cell>
          <table:table-cell table:style-name="ce18" office:value-type="currency" office:currency="BRL" office:value="534.93">
            <text:p>R$ 534,93</text:p>
          </table:table-cell>
          <table:table-cell table:style-name="ce18" office:value-type="currency" office:currency="BRL" office:value="337.69">
            <text:p>R$ 337,69</text:p>
          </table:table-cell>
          <table:table-cell table:style-name="ce18"/>
          <table:table-cell table:style-name="ce17" office:value-type="currency" office:currency="BRL" office:value="872.62">
            <text:p>R$ 872,62</text:p>
          </table:table-cell>
          <table:table-cell table:style-name="ce23" office:value-type="currency" office:currency="BRL" office:value="3990.42">
            <text:p>R$ 3.990,42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A ISABEL DE JESUS MACED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VALENÇ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264.29">
            <text:p>R$ 264,29</text:p>
          </table:table-cell>
          <table:table-cell table:style-name="ce18" table:number-columns-repeated="2"/>
          <table:table-cell table:style-name="ce17" office:value-type="currency" office:currency="BRL" office:value="1332.86">
            <text:p>R$ 1.332,86</text:p>
          </table:table-cell>
          <table:table-cell table:style-name="ce18" office:value-type="currency" office:currency="BRL" office:value="106.63">
            <text:p>R$ 106,63</text:p>
          </table:table-cell>
          <table:table-cell table:style-name="ce18" table:number-columns-repeated="2"/>
          <table:table-cell table:style-name="ce17" office:value-type="currency" office:currency="BRL" office:value="106.63">
            <text:p>R$ 106,63</text:p>
          </table:table-cell>
          <table:table-cell table:style-name="ce23" office:value-type="currency" office:currency="BRL" office:value="1226.23">
            <text:p>R$ 1.226,23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O CARLOS BORGES LEAL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8" office:value-type="currency" office:currency="BRL" office:value="7174.99">
            <text:p>R$ 7.174,99</text:p>
          </table:table-cell>
          <table:table-cell table:style-name="ce18" office:value-type="currency" office:currency="BRL" office:value="2748.27">
            <text:p>R$ 2.748,27</text:p>
          </table:table-cell>
          <table:table-cell table:style-name="ce18" office:value-type="currency" office:currency="BRL" office:value="2384.23">
            <text:p>R$ 2.384,23</text:p>
          </table:table-cell>
          <table:table-cell table:style-name="ce18" table:number-columns-repeated="3"/>
          <table:table-cell table:style-name="ce17" office:value-type="currency" office:currency="BRL" office:value="12307.49">
            <text:p>R$ 12.307,49</text:p>
          </table:table-cell>
          <table:table-cell table:style-name="ce18" office:value-type="currency" office:currency="BRL" office:value="1290.02">
            <text:p>R$ 1.290,02</text:p>
          </table:table-cell>
          <table:table-cell table:style-name="ce18" office:value-type="currency" office:currency="BRL" office:value="2056.17">
            <text:p>R$ 2.056,17</text:p>
          </table:table-cell>
          <table:table-cell table:style-name="ce18"/>
          <table:table-cell table:style-name="ce17" office:value-type="currency" office:currency="BRL" office:value="3346.19">
            <text:p>R$ 3.346,19</text:p>
          </table:table-cell>
          <table:table-cell table:style-name="ce23" office:value-type="currency" office:currency="BRL" office:value="8961.3">
            <text:p>R$ 8.961,3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O CARLOS DA SILVA JUNIOR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8" office:value-type="currency" office:currency="BRL" office:value="5397.8">
            <text:p>R$ 5.397,80</text:p>
          </table:table-cell>
          <table:table-cell table:style-name="ce18"/>
          <table:table-cell table:style-name="ce18" office:value-type="currency" office:currency="BRL" office:value="3457.48">
            <text:p>R$ 3.457,48</text:p>
          </table:table-cell>
          <table:table-cell table:style-name="ce18" table:number-columns-repeated="3"/>
          <table:table-cell table:style-name="ce17" office:value-type="currency" office:currency="BRL" office:value="8855.28">
            <text:p>R$ 8.855,28</text:p>
          </table:table-cell>
          <table:table-cell table:style-name="ce18" office:value-type="currency" office:currency="BRL" office:value="701.71">
            <text:p>R$ 701,71</text:p>
          </table:table-cell>
          <table:table-cell table:style-name="ce18" office:value-type="currency" office:currency="BRL" office:value="1372.87">
            <text:p>R$ 1.372,87</text:p>
          </table:table-cell>
          <table:table-cell table:style-name="ce18"/>
          <table:table-cell table:style-name="ce17" office:value-type="currency" office:currency="BRL" office:value="2074.58">
            <text:p>R$ 2.074,58</text:p>
          </table:table-cell>
          <table:table-cell table:style-name="ce23" office:value-type="currency" office:currency="BRL" office:value="6780.7">
            <text:p>R$ 6.780,7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O CARVALHO DA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PROMOTORIAS DE JUSTICA DE OEIRAS</text:p>
          </table:table-cell>
          <table:table-cell table:style-name="ce18" table:number-columns-repeated="2"/>
          <table:table-cell table:style-name="ce18" office:value-type="currency" office:currency="BRL" office:value="600">
            <text:p>R$ 600,00</text:p>
          </table:table-cell>
          <table:table-cell table:style-name="ce18" table:number-columns-repeated="3"/>
          <table:table-cell table:style-name="ce17" office:value-type="currency" office:currency="BRL" office:value="600">
            <text:p>R$ 6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600">
            <text:p>R$ 6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O DAS CHAGAS DE MORAIS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600">
            <text:p>R$ 600,00</text:p>
          </table:table-cell>
          <table:table-cell table:style-name="ce18" table:number-columns-repeated="3"/>
          <table:table-cell table:style-name="ce17" office:value-type="currency" office:currency="BRL" office:value="600">
            <text:p>R$ 6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600">
            <text:p>R$ 600,00</text:p>
          </table:table-cell>
          <table:table-cell table:style-name="ce18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FRANCISCO DE ASSIS CARVALHO JUNIOR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ITAUEIR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O EDUARDO LOPES VIAN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6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O EDUARDO PEREIRA ALV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4ª PROMOTORIA DE JUSTICA DE TERESINA</text:p>
          </table:table-cell>
          <table:table-cell table:style-name="ce18" office:value-type="currency" office:currency="BRL" office:value="6709.19">
            <text:p>R$ 6.709,19</text:p>
          </table:table-cell>
          <table:table-cell table:style-name="ce18" table:number-columns-repeated="5"/>
          <table:table-cell table:style-name="ce17" office:value-type="currency" office:currency="BRL" office:value="6709.19">
            <text:p>R$ 6.709,19</text:p>
          </table:table-cell>
          <table:table-cell table:style-name="ce18" office:value-type="currency" office:currency="BRL" office:value="872.19">
            <text:p>R$ 872,19</text:p>
          </table:table-cell>
          <table:table-cell table:style-name="ce18" office:value-type="currency" office:currency="BRL" office:value="683.68">
            <text:p>R$ 683,68</text:p>
          </table:table-cell>
          <table:table-cell table:style-name="ce18"/>
          <table:table-cell table:style-name="ce17" office:value-type="currency" office:currency="BRL" office:value="1555.87">
            <text:p>R$ 1.555,87</text:p>
          </table:table-cell>
          <table:table-cell table:style-name="ce23" office:value-type="currency" office:currency="BRL" office:value="5153.32">
            <text:p>R$ 5.153,32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O IGOR QUEIROZ DE SOUS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4ª PROMOTORIA DE JUSTICA DE TERESINA</text:p>
          </table:table-cell>
          <table:table-cell table:style-name="ce18" office:value-type="currency" office:currency="BRL" office:value="8959.92">
            <text:p>R$ 8.959,92</text:p>
          </table:table-cell>
          <table:table-cell table:style-name="ce18"/>
          <table:table-cell table:style-name="ce18" office:value-type="currency" office:currency="BRL" office:value="2119.09">
            <text:p>R$ 2.119,09</text:p>
          </table:table-cell>
          <table:table-cell table:style-name="ce18" office:value-type="currency" office:currency="BRL" office:value="625.11">
            <text:p>R$ 625,11</text:p>
          </table:table-cell>
          <table:table-cell table:style-name="ce18" table:number-columns-repeated="2"/>
          <table:table-cell table:style-name="ce17" office:value-type="currency" office:currency="BRL" office:value="11704.12">
            <text:p>R$ 11.704,12</text:p>
          </table:table-cell>
          <table:table-cell table:style-name="ce18" office:value-type="currency" office:currency="BRL" office:value="1343.04">
            <text:p>R$ 1.343,04</text:p>
          </table:table-cell>
          <table:table-cell table:style-name="ce18" office:value-type="currency" office:currency="BRL" office:value="2035.56">
            <text:p>R$ 2.035,56</text:p>
          </table:table-cell>
          <table:table-cell table:style-name="ce18"/>
          <table:table-cell table:style-name="ce17" office:value-type="currency" office:currency="BRL" office:value="3378.6">
            <text:p>R$ 3.378,60</text:p>
          </table:table-cell>
          <table:table-cell table:style-name="ce23" office:value-type="currency" office:currency="BRL" office:value="8325.52">
            <text:p>R$ 8.325,52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 office:value-type="currency" office:currency="BRL" office:value="746.1">
            <text:p>R$ 746,10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FRANCISCO JORGE LEAL FILH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48ª PROMOTORIA DE JUSTICA DE TERESINA</text:p>
          </table:table-cell>
          <table:table-cell table:style-name="ce18" office:value-type="currency" office:currency="BRL" office:value="7612.38">
            <text:p>R$ 7.612,38</text:p>
          </table:table-cell>
          <table:table-cell table:style-name="ce18" table:number-columns-repeated="5"/>
          <table:table-cell table:style-name="ce17" office:value-type="currency" office:currency="BRL" office:value="7612.38">
            <text:p>R$ 7.612,38</text:p>
          </table:table-cell>
          <table:table-cell table:style-name="ce18" office:value-type="currency" office:currency="BRL" office:value="989.61">
            <text:p>R$ 989,61</text:p>
          </table:table-cell>
          <table:table-cell table:style-name="ce18" office:value-type="currency" office:currency="BRL" office:value="951.9">
            <text:p>R$ 951,90</text:p>
          </table:table-cell>
          <table:table-cell table:style-name="ce18"/>
          <table:table-cell table:style-name="ce17" office:value-type="currency" office:currency="BRL" office:value="1941.51">
            <text:p>R$ 1.941,51</text:p>
          </table:table-cell>
          <table:table-cell table:style-name="ce23" office:value-type="currency" office:currency="BRL" office:value="5670.87">
            <text:p>R$ 5.670,8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O LEANDRO DE MEL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700">
            <text:p>R$ 700,00</text:p>
          </table:table-cell>
          <table:table-cell table:style-name="ce18" table:number-columns-repeated="3"/>
          <table:table-cell table:style-name="ce17" office:value-type="currency" office:currency="BRL" office:value="700">
            <text:p>R$ 7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700">
            <text:p>R$ 7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O LEANDRO GUIMARAES DE CARVALH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7ª PROMOTORIA DE JUSTICA DE TERESINA</text:p>
          </table:table-cell>
          <table:table-cell table:style-name="ce18" office:value-type="currency" office:currency="BRL" office:value="9359.92">
            <text:p>R$ 9.359,92</text:p>
          </table:table-cell>
          <table:table-cell table:style-name="ce18" table:number-columns-repeated="5"/>
          <table:table-cell table:style-name="ce17" office:value-type="currency" office:currency="BRL" office:value="9359.92">
            <text:p>R$ 9.359,92</text:p>
          </table:table-cell>
          <table:table-cell table:style-name="ce18" office:value-type="currency" office:currency="BRL" office:value="1216.79">
            <text:p>R$ 1.216,79</text:p>
          </table:table-cell>
          <table:table-cell table:style-name="ce18" office:value-type="currency" office:currency="BRL" office:value="1265.73">
            <text:p>R$ 1.265,73</text:p>
          </table:table-cell>
          <table:table-cell table:style-name="ce18"/>
          <table:table-cell table:style-name="ce17" office:value-type="currency" office:currency="BRL" office:value="2482.52">
            <text:p>R$ 2.482,52</text:p>
          </table:table-cell>
          <table:table-cell table:style-name="ce23" office:value-type="currency" office:currency="BRL" office:value="6877.4">
            <text:p>R$ 6.877,4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O LUIZ DE PAULA REG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CONTABILIDADE E FINANCAS</text:p>
          </table:table-cell>
          <table:table-cell table:style-name="ce18" office:value-type="currency" office:currency="BRL" office:value="9359.92">
            <text:p>R$ 9.359,92</text:p>
          </table:table-cell>
          <table:table-cell table:style-name="ce18"/>
          <table:table-cell table:style-name="ce18" office:value-type="currency" office:currency="BRL" office:value="4376.74">
            <text:p>R$ 4.376,74</text:p>
          </table:table-cell>
          <table:table-cell table:style-name="ce18" table:number-columns-repeated="3"/>
          <table:table-cell table:style-name="ce17" office:value-type="currency" office:currency="BRL" office:value="13736.66">
            <text:p>R$ 13.736,66</text:p>
          </table:table-cell>
          <table:table-cell table:style-name="ce18" office:value-type="currency" office:currency="BRL" office:value="1216.79">
            <text:p>R$ 1.216,79</text:p>
          </table:table-cell>
          <table:table-cell table:style-name="ce18" office:value-type="currency" office:currency="BRL" office:value="2469.33">
            <text:p>R$ 2.469,33</text:p>
          </table:table-cell>
          <table:table-cell table:style-name="ce18"/>
          <table:table-cell table:style-name="ce17" office:value-type="currency" office:currency="BRL" office:value="3686.12">
            <text:p>R$ 3.686,12</text:p>
          </table:table-cell>
          <table:table-cell table:style-name="ce23" office:value-type="currency" office:currency="BRL" office:value="10050.54">
            <text:p>R$ 10.050,54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O MARIANO ARAUJO FI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8" office:value-type="currency" office:currency="BRL" office:value="6175.58">
            <text:p>R$ 6.175,58</text:p>
          </table:table-cell>
          <table:table-cell table:style-name="ce18"/>
          <table:table-cell table:style-name="ce18" office:value-type="currency" office:currency="BRL" office:value="6233.6">
            <text:p>R$ 6.233,60</text:p>
          </table:table-cell>
          <table:table-cell table:style-name="ce18" table:number-columns-repeated="3"/>
          <table:table-cell table:style-name="ce17" office:value-type="currency" office:currency="BRL" office:value="12409.18">
            <text:p>R$ 12.409,18</text:p>
          </table:table-cell>
          <table:table-cell table:style-name="ce18" office:value-type="currency" office:currency="BRL" office:value="802.83">
            <text:p>R$ 802,83</text:p>
          </table:table-cell>
          <table:table-cell table:style-name="ce18" office:value-type="currency" office:currency="BRL" office:value="2165.97">
            <text:p>R$ 2.165,97</text:p>
          </table:table-cell>
          <table:table-cell table:style-name="ce18"/>
          <table:table-cell table:style-name="ce17" office:value-type="currency" office:currency="BRL" office:value="2968.8">
            <text:p>R$ 2.968,80</text:p>
          </table:table-cell>
          <table:table-cell table:style-name="ce23" office:value-type="currency" office:currency="BRL" office:value="9440.38">
            <text:p>R$ 9.440,3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O RODRIGUES DE CARVALHO</text:p>
          </table:table-cell>
          <table:table-cell table:style-name="ce5" office:value-type="string">
            <text:p>AUXILIAR MINISTERIAL</text:p>
          </table:table-cell>
          <table:table-cell table:style-name="ce5" office:value-type="string">
            <text:p>COORD. DE APOIO ADMINISTRATIVO</text:p>
          </table:table-cell>
          <table:table-cell table:style-name="ce18" office:value-type="currency" office:currency="BRL" office:value="4302.38">
            <text:p>R$ 4.302,38</text:p>
          </table:table-cell>
          <table:table-cell table:style-name="ce18" office:value-type="currency" office:currency="BRL" office:value="1093.92">
            <text:p>R$ 1.093,92</text:p>
          </table:table-cell>
          <table:table-cell table:style-name="ce18" table:number-columns-repeated="4"/>
          <table:table-cell table:style-name="ce17" office:value-type="currency" office:currency="BRL" office:value="5396.3">
            <text:p>R$ 5.396,30</text:p>
          </table:table-cell>
          <table:table-cell table:style-name="ce18" office:value-type="currency" office:currency="BRL" office:value="701.52">
            <text:p>R$ 701,52</text:p>
          </table:table-cell>
          <table:table-cell table:style-name="ce18" office:value-type="currency" office:currency="BRL" office:value="377.54">
            <text:p>R$ 377,54</text:p>
          </table:table-cell>
          <table:table-cell table:style-name="ce18"/>
          <table:table-cell table:style-name="ce17" office:value-type="currency" office:currency="BRL" office:value="1079.06">
            <text:p>R$ 1.079,06</text:p>
          </table:table-cell>
          <table:table-cell table:style-name="ce23" office:value-type="currency" office:currency="BRL" office:value="4317.24">
            <text:p>R$ 4.317,24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O WCHARLITO DOS SANTOS QUEIROZ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8" office:value-type="currency" office:currency="BRL" office:value="4724.76">
            <text:p>R$ 4.724,76</text:p>
          </table:table-cell>
          <table:table-cell table:style-name="ce18" table:number-columns-repeated="5"/>
          <table:table-cell table:style-name="ce17" office:value-type="currency" office:currency="BRL" office:value="4724.76">
            <text:p>R$ 4.724,76</text:p>
          </table:table-cell>
          <table:table-cell table:style-name="ce18" office:value-type="currency" office:currency="BRL" office:value="614.22">
            <text:p>R$ 614,22</text:p>
          </table:table-cell>
          <table:table-cell table:style-name="ce18" office:value-type="currency" office:currency="BRL" office:value="288.74">
            <text:p>R$ 288,74</text:p>
          </table:table-cell>
          <table:table-cell table:style-name="ce18"/>
          <table:table-cell table:style-name="ce17" office:value-type="currency" office:currency="BRL" office:value="902.96">
            <text:p>R$ 902,96</text:p>
          </table:table-cell>
          <table:table-cell table:style-name="ce23" office:value-type="currency" office:currency="BRL" office:value="3821.8">
            <text:p>R$ 3.821,8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O WESLEY DE CARVALHO GOM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BARRAS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O DIDIERD FERREIRA CANDIDO JUNIO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0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KLYN DE SOUSA FERRAZ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7ª PROCURADORIA DE JUSTICA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08.44">
            <text:p>R$ 608,44</text:p>
          </table:table-cell>
          <table:table-cell table:style-name="ce18" office:value-type="currency" office:currency="BRL" office:value="868.03">
            <text:p>R$ 868,03</text:p>
          </table:table-cell>
          <table:table-cell table:style-name="ce18"/>
          <table:table-cell table:style-name="ce17" office:value-type="currency" office:currency="BRL" office:value="1476.47">
            <text:p>R$ 1.476,47</text:p>
          </table:table-cell>
          <table:table-cell table:style-name="ce23" office:value-type="currency" office:currency="BRL" office:value="5449.75">
            <text:p>R$ 5.449,7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ABRIEL DE SOUSA MOU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OEIRAS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ABRIEL MARTINS MEND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3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ABRIELA DE ALMEIDA FURTAD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O DE DEF. DO MEIO AMBIENTE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ABRIELA KARPEJANY PEREIRA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4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ABRIELA TAYLLA MOURA MARTIN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PAULISTA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ABRIELLA PRADO ALBUQUERQUE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PROCON</text:p>
          </table:table-cell>
          <table:table-cell table:style-name="ce18" office:value-type="currency" office:currency="BRL" office:value="6641.11">
            <text:p>R$ 6.641,11</text:p>
          </table:table-cell>
          <table:table-cell table:style-name="ce18"/>
          <table:table-cell table:style-name="ce18" office:value-type="currency" office:currency="BRL" office:value="5540.41">
            <text:p>R$ 5.540,41</text:p>
          </table:table-cell>
          <table:table-cell table:style-name="ce18" table:number-columns-repeated="3"/>
          <table:table-cell table:style-name="ce17" office:value-type="currency" office:currency="BRL" office:value="12181.52">
            <text:p>R$ 12.181,52</text:p>
          </table:table-cell>
          <table:table-cell table:style-name="ce18" office:value-type="currency" office:currency="BRL" office:value="863.34">
            <text:p>R$ 863,34</text:p>
          </table:table-cell>
          <table:table-cell table:style-name="ce18" office:value-type="currency" office:currency="BRL" office:value="2191">
            <text:p>R$ 2.191,00</text:p>
          </table:table-cell>
          <table:table-cell table:style-name="ce18"/>
          <table:table-cell table:style-name="ce17" office:value-type="currency" office:currency="BRL" office:value="3054.34">
            <text:p>R$ 3.054,34</text:p>
          </table:table-cell>
          <table:table-cell table:style-name="ce23" office:value-type="currency" office:currency="BRL" office:value="9127.18">
            <text:p>R$ 9.127,1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ABRIELLA ROCHA GOM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PIRACURUC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ERMANA VALE DE QUEIROZ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8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ERSON MESQUITA DE BRIT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GAECO</text:p>
          </table:table-cell>
          <table:table-cell table:style-name="ce18" office:value-type="currency" office:currency="BRL" office:value="7109.19">
            <text:p>R$ 7.109,19</text:p>
          </table:table-cell>
          <table:table-cell table:style-name="ce18"/>
          <table:table-cell table:style-name="ce18" office:value-type="currency" office:currency="BRL" office:value="6233.6">
            <text:p>R$ 6.233,60</text:p>
          </table:table-cell>
          <table:table-cell table:style-name="ce18" office:value-type="currency" office:currency="BRL" office:value="468.08">
            <text:p>R$ 468,08</text:p>
          </table:table-cell>
          <table:table-cell table:style-name="ce18" table:number-columns-repeated="2"/>
          <table:table-cell table:style-name="ce17" office:value-type="currency" office:currency="BRL" office:value="13810.87">
            <text:p>R$ 13.810,87</text:p>
          </table:table-cell>
          <table:table-cell table:style-name="ce18" office:value-type="currency" office:currency="BRL" office:value="985.04">
            <text:p>R$ 985,04</text:p>
          </table:table-cell>
          <table:table-cell table:style-name="ce18" office:value-type="currency" office:currency="BRL" office:value="2545.76">
            <text:p>R$ 2.545,76</text:p>
          </table:table-cell>
          <table:table-cell table:style-name="ce18"/>
          <table:table-cell table:style-name="ce17" office:value-type="currency" office:currency="BRL" office:value="3530.8">
            <text:p>R$ 3.530,80</text:p>
          </table:table-cell>
          <table:table-cell table:style-name="ce23" office:value-type="currency" office:currency="BRL" office:value="10280.07">
            <text:p>R$ 10.280,0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ERTRUDES MARIA DE JESUS NET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ª PROMOTORIA DE JUSTICA DE PICO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ILDEONE RIBEIRO DOS SANTO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ÇA DE CORRENTE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ILSON ALVES DOS SANTOS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ASSESSORIA PARA DISTRIBUICAO PROCESSUAL</text:p>
          </table:table-cell>
          <table:table-cell table:style-name="ce18" office:value-type="currency" office:currency="BRL" office:value="800">
            <text:p>R$ 800,00</text:p>
          </table:table-cell>
          <table:table-cell table:style-name="ce18"/>
          <table:table-cell table:style-name="ce18" office:value-type="currency" office:currency="BRL" office:value="137">
            <text:p>R$ 137,00</text:p>
          </table:table-cell>
          <table:table-cell table:style-name="ce18" table:number-columns-repeated="3"/>
          <table:table-cell table:style-name="ce17" office:value-type="currency" office:currency="BRL" office:value="937">
            <text:p>R$ 937,00</text:p>
          </table:table-cell>
          <table:table-cell table:style-name="ce18" office:value-type="currency" office:currency="BRL" office:value="67.46">
            <text:p>R$ 67,46</text:p>
          </table:table-cell>
          <table:table-cell table:style-name="ce18" table:number-columns-repeated="2"/>
          <table:table-cell table:style-name="ce17" office:value-type="currency" office:currency="BRL" office:value="67.46">
            <text:p>R$ 67,46</text:p>
          </table:table-cell>
          <table:table-cell table:style-name="ce23" office:value-type="currency" office:currency="BRL" office:value="869.54">
            <text:p>R$ 869,54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ILSON PEREIRA DA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600">
            <text:p>R$ 600,00</text:p>
          </table:table-cell>
          <table:table-cell table:style-name="ce18" table:number-columns-repeated="3"/>
          <table:table-cell table:style-name="ce17" office:value-type="currency" office:currency="BRL" office:value="600">
            <text:p>R$ 6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600">
            <text:p>R$ 6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ILSON SOUZA DOS SANTO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PJ CIVEIS OEIRAS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 table:number-columns-repeated="5"/>
          <table:table-cell table:style-name="ce17" office:value-type="currency" office:currency="BRL" office:value="5049.12">
            <text:p>R$ 5.049,12</text:p>
          </table:table-cell>
          <table:table-cell table:style-name="ce18" office:value-type="currency" office:currency="BRL" office:value="656.39">
            <text:p>R$ 656,39</text:p>
          </table:table-cell>
          <table:table-cell table:style-name="ce18" office:value-type="currency" office:currency="BRL" office:value="266.92">
            <text:p>R$ 266,92</text:p>
          </table:table-cell>
          <table:table-cell table:style-name="ce18"/>
          <table:table-cell table:style-name="ce17" office:value-type="currency" office:currency="BRL" office:value="923.31">
            <text:p>R$ 923,31</text:p>
          </table:table-cell>
          <table:table-cell table:style-name="ce23" office:value-type="currency" office:currency="BRL" office:value="4125.81">
            <text:p>R$ 4.125,81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IORDANA MARIA COSTA BRANDA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RREGEDORIA-GERAL DO MP</text:p>
          </table:table-cell>
          <table:table-cell table:style-name="ce18" office:value-type="currency" office:currency="BRL" office:value="5772.63">
            <text:p>R$ 5.772,63</text:p>
          </table:table-cell>
          <table:table-cell table:style-name="ce18"/>
          <table:table-cell table:style-name="ce18" office:value-type="currency" office:currency="BRL" office:value="6233.6">
            <text:p>R$ 6.233,60</text:p>
          </table:table-cell>
          <table:table-cell table:style-name="ce18" table:number-columns-repeated="3"/>
          <table:table-cell table:style-name="ce17" office:value-type="currency" office:currency="BRL" office:value="12006.23">
            <text:p>R$ 12.006,23</text:p>
          </table:table-cell>
          <table:table-cell table:style-name="ce18" office:value-type="currency" office:currency="BRL" office:value="750.44">
            <text:p>R$ 750,44</text:p>
          </table:table-cell>
          <table:table-cell table:style-name="ce18" office:value-type="currency" office:currency="BRL" office:value="2225.98">
            <text:p>R$ 2.225,98</text:p>
          </table:table-cell>
          <table:table-cell table:style-name="ce18"/>
          <table:table-cell table:style-name="ce17" office:value-type="currency" office:currency="BRL" office:value="2976.42">
            <text:p>R$ 2.976,42</text:p>
          </table:table-cell>
          <table:table-cell table:style-name="ce23" office:value-type="currency" office:currency="BRL" office:value="9029.81">
            <text:p>R$ 9.029,81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LAUCO VENTURA ALVES NERI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AOCRIM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2731.28">
            <text:p>R$ 2.731,28</text:p>
          </table:table-cell>
          <table:table-cell table:style-name="ce18" table:number-columns-repeated="3"/>
          <table:table-cell table:style-name="ce17" office:value-type="currency" office:currency="BRL" office:value="7780.4">
            <text:p>R$ 7.780,40</text:p>
          </table:table-cell>
          <table:table-cell table:style-name="ce18" office:value-type="currency" office:currency="BRL" office:value="656.39">
            <text:p>R$ 656,39</text:p>
          </table:table-cell>
          <table:table-cell table:style-name="ce18" office:value-type="currency" office:currency="BRL" office:value="1089.74">
            <text:p>R$ 1.089,74</text:p>
          </table:table-cell>
          <table:table-cell table:style-name="ce18"/>
          <table:table-cell table:style-name="ce17" office:value-type="currency" office:currency="BRL" office:value="1746.13">
            <text:p>R$ 1.746,13</text:p>
          </table:table-cell>
          <table:table-cell table:style-name="ce23" office:value-type="currency" office:currency="BRL" office:value="6034.27">
            <text:p>R$ 6.034,2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LENDA FERNANDA DE ARAUJO MACHAD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PIRACURUC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/>
          <table:table-cell table:style-name="ce18" office:value-type="currency" office:currency="BRL" office:value="8.64">
            <text:p>R$ 8,64</text:p>
          </table:table-cell>
          <table:table-cell table:style-name="ce18"/>
          <table:table-cell table:style-name="ce17" office:value-type="currency" office:currency="BRL" office:value="8.64">
            <text:p>R$ 8,64</text:p>
          </table:table-cell>
          <table:table-cell table:style-name="ce23" office:value-type="currency" office:currency="BRL" office:value="928.36">
            <text:p>R$ 928,36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UILHERME SANTOS DE ANDRADE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UNIAO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 table:number-columns-repeated="5"/>
          <table:table-cell table:style-name="ce17" office:value-type="currency" office:currency="BRL" office:value="4649.12">
            <text:p>R$ 4.649,12</text:p>
          </table:table-cell>
          <table:table-cell table:style-name="ce18" office:value-type="currency" office:currency="BRL" office:value="604.39">
            <text:p>R$ 604,39</text:p>
          </table:table-cell>
          <table:table-cell table:style-name="ce18" office:value-type="currency" office:currency="BRL" office:value="273.93">
            <text:p>R$ 273,93</text:p>
          </table:table-cell>
          <table:table-cell table:style-name="ce18"/>
          <table:table-cell table:style-name="ce17" office:value-type="currency" office:currency="BRL" office:value="878.32">
            <text:p>R$ 878,32</text:p>
          </table:table-cell>
          <table:table-cell table:style-name="ce23" office:value-type="currency" office:currency="BRL" office:value="3770.8">
            <text:p>R$ 3.770,8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GUSTAVO RIVALDO DA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8" office:value-type="currency" office:currency="BRL" office:value="4724.76">
            <text:p>R$ 4.724,76</text:p>
          </table:table-cell>
          <table:table-cell table:style-name="ce18" table:number-columns-repeated="5"/>
          <table:table-cell table:style-name="ce17" office:value-type="currency" office:currency="BRL" office:value="4724.76">
            <text:p>R$ 4.724,76</text:p>
          </table:table-cell>
          <table:table-cell table:style-name="ce18" office:value-type="currency" office:currency="BRL" office:value="614.22">
            <text:p>R$ 614,22</text:p>
          </table:table-cell>
          <table:table-cell table:style-name="ce18" office:value-type="currency" office:currency="BRL" office:value="176.47">
            <text:p>R$ 176,47</text:p>
          </table:table-cell>
          <table:table-cell table:style-name="ce18"/>
          <table:table-cell table:style-name="ce17" office:value-type="currency" office:currency="BRL" office:value="790.69">
            <text:p>R$ 790,69</text:p>
          </table:table-cell>
          <table:table-cell table:style-name="ce23" office:value-type="currency" office:currency="BRL" office:value="3934.07">
            <text:p>R$ 3.934,0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HALANNA RUTH FERREIRA VIAN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ª PROMOTORIA DE JUSTICA DE OEIRA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HAMABILLY SILVA RODRIGU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RIBEIRO GONÇ.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HANA GOMES DE MESQUIT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PROMOTORIAS DE JUSTICA DE CORRENTE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HANNAH DENISE MOREIRA ROCHA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31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3034.76">
            <text:p>R$ 3.034,76</text:p>
          </table:table-cell>
          <table:table-cell table:style-name="ce18" table:number-columns-repeated="3"/>
          <table:table-cell table:style-name="ce17" office:value-type="currency" office:currency="BRL" office:value="3034.76">
            <text:p>R$ 3.034,76</text:p>
          </table:table-cell>
          <table:table-cell table:style-name="ce18" office:value-type="currency" office:currency="BRL" office:value="333.82">
            <text:p>R$ 333,82</text:p>
          </table:table-cell>
          <table:table-cell table:style-name="ce18" office:value-type="currency" office:currency="BRL" office:value="59.77">
            <text:p>R$ 59,77</text:p>
          </table:table-cell>
          <table:table-cell table:style-name="ce18"/>
          <table:table-cell table:style-name="ce17" office:value-type="currency" office:currency="BRL" office:value="393.59">
            <text:p>R$ 393,59</text:p>
          </table:table-cell>
          <table:table-cell table:style-name="ce23" office:value-type="currency" office:currency="BRL" office:value="2641.17">
            <text:p>R$ 2.641,1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HANNANDA CAMPOS MEND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7ª PROMOTORIA DE JUSTICA DE PARNAIB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HELCIO DE OLIVEIRA FEITOS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7ª PROCURADORIA DE JUSTIÇ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08.44">
            <text:p>R$ 608,44</text:p>
          </table:table-cell>
          <table:table-cell table:style-name="ce18" office:value-type="currency" office:currency="BRL" office:value="868.03">
            <text:p>R$ 868,03</text:p>
          </table:table-cell>
          <table:table-cell table:style-name="ce18"/>
          <table:table-cell table:style-name="ce17" office:value-type="currency" office:currency="BRL" office:value="1476.47">
            <text:p>R$ 1.476,47</text:p>
          </table:table-cell>
          <table:table-cell table:style-name="ce23" office:value-type="currency" office:currency="BRL" office:value="5449.75">
            <text:p>R$ 5.449,7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HELEN AMANDA DE MENESES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ª PROMOTORIA DE JUSTICA DE PARNAIB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HELENA MARIA LOIOLA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8ª PROMOTORIA DE JUSTICA DE PARNAIB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HELI DAMASCENO MOURA FE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ECRETARIA-GERAL DO GABINETE DO PGJ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/>
          <table:table-cell table:style-name="ce18" office:value-type="currency" office:currency="BRL" office:value="4376.74">
            <text:p>R$ 4.376,74</text:p>
          </table:table-cell>
          <table:table-cell table:style-name="ce18" table:number-columns-repeated="3"/>
          <table:table-cell table:style-name="ce17" office:value-type="currency" office:currency="BRL" office:value="9025.86">
            <text:p>R$ 9.025,86</text:p>
          </table:table-cell>
          <table:table-cell table:style-name="ce18" office:value-type="currency" office:currency="BRL" office:value="604.39">
            <text:p>R$ 604,39</text:p>
          </table:table-cell>
          <table:table-cell table:style-name="ce18" office:value-type="currency" office:currency="BRL" office:value="1446.54">
            <text:p>R$ 1.446,54</text:p>
          </table:table-cell>
          <table:table-cell table:style-name="ce18"/>
          <table:table-cell table:style-name="ce17" office:value-type="currency" office:currency="BRL" office:value="2050.93">
            <text:p>R$ 2.050,93</text:p>
          </table:table-cell>
          <table:table-cell table:style-name="ce23" office:value-type="currency" office:currency="BRL" office:value="6974.93">
            <text:p>R$ 6.974,93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HENRIQUE DE PAULA BARBO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TECNOL. DA INFORMACAO</text:p>
          </table:table-cell>
          <table:table-cell table:style-name="ce18" office:value-type="currency" office:currency="BRL" office:value="4324.76">
            <text:p>R$ 4.324,76</text:p>
          </table:table-cell>
          <table:table-cell table:style-name="ce18" table:number-columns-repeated="5"/>
          <table:table-cell table:style-name="ce17" office:value-type="currency" office:currency="BRL" office:value="4324.76">
            <text:p>R$ 4.324,76</text:p>
          </table:table-cell>
          <table:table-cell table:style-name="ce18" office:value-type="currency" office:currency="BRL" office:value="562.22">
            <text:p>R$ 562,22</text:p>
          </table:table-cell>
          <table:table-cell table:style-name="ce18" office:value-type="currency" office:currency="BRL" office:value="210.44">
            <text:p>R$ 210,44</text:p>
          </table:table-cell>
          <table:table-cell table:style-name="ce18"/>
          <table:table-cell table:style-name="ce17" office:value-type="currency" office:currency="BRL" office:value="772.66">
            <text:p>R$ 772,66</text:p>
          </table:table-cell>
          <table:table-cell table:style-name="ce23" office:value-type="currency" office:currency="BRL" office:value="3552.1">
            <text:p>R$ 3.552,1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HERIKA FEHRNANDA DE QUEIROZ G T DA MOTTA</text:p>
          </table:table-cell>
          <table:table-cell table:style-name="ce5" office:value-type="string">
            <text:p>ASSESSOR DO CSMP</text:p>
          </table:table-cell>
          <table:table-cell table:style-name="ce5" office:value-type="string">
            <text:p>GABINETE DO PRESIDENTE DO CSMP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HERLON DE LUCENA FEITOS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6ª PROMOTORIA DE JUSTICA DE PICOS</text:p>
          </table:table-cell>
          <table:table-cell table:style-name="ce18" office:value-type="currency" office:currency="BRL" office:value="7109.19">
            <text:p>R$ 7.109,19</text:p>
          </table:table-cell>
          <table:table-cell table:style-name="ce18" table:number-columns-repeated="2"/>
          <table:table-cell table:style-name="ce18" office:value-type="currency" office:currency="BRL" office:value="468.08">
            <text:p>R$ 468,08</text:p>
          </table:table-cell>
          <table:table-cell table:style-name="ce18" table:number-columns-repeated="2"/>
          <table:table-cell table:style-name="ce17" office:value-type="currency" office:currency="BRL" office:value="7577.27">
            <text:p>R$ 7.577,27</text:p>
          </table:table-cell>
          <table:table-cell table:style-name="ce18" office:value-type="currency" office:currency="BRL" office:value="1104.78">
            <text:p>R$ 1.104,78</text:p>
          </table:table-cell>
          <table:table-cell table:style-name="ce18" office:value-type="currency" office:currency="BRL" office:value="1051.88">
            <text:p>R$ 1.051,88</text:p>
          </table:table-cell>
          <table:table-cell table:style-name="ce18"/>
          <table:table-cell table:style-name="ce17" office:value-type="currency" office:currency="BRL" office:value="2156.66">
            <text:p>R$ 2.156,66</text:p>
          </table:table-cell>
          <table:table-cell table:style-name="ce23" office:value-type="currency" office:currency="BRL" office:value="5420.61">
            <text:p>R$ 5.420,61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 office:value-type="currency" office:currency="BRL" office:value="921.06">
            <text:p>R$ 921,06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HERMES ALVES DA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600">
            <text:p>R$ 600,00</text:p>
          </table:table-cell>
          <table:table-cell table:style-name="ce18" table:number-columns-repeated="3"/>
          <table:table-cell table:style-name="ce17" office:value-type="currency" office:currency="BRL" office:value="600">
            <text:p>R$ 6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600">
            <text:p>R$ 6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HILDYANE RODRIGUES LEAL FERR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0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HILVANNDETH LEAL EVANGELIST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20ª PROCURADORIA DE JUSTICA RECURS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08.44">
            <text:p>R$ 608,44</text:p>
          </table:table-cell>
          <table:table-cell table:style-name="ce18" office:value-type="currency" office:currency="BRL" office:value="868.03">
            <text:p>R$ 868,03</text:p>
          </table:table-cell>
          <table:table-cell table:style-name="ce18"/>
          <table:table-cell table:style-name="ce17" office:value-type="currency" office:currency="BRL" office:value="1476.47">
            <text:p>R$ 1.476,47</text:p>
          </table:table-cell>
          <table:table-cell table:style-name="ce23" office:value-type="currency" office:currency="BRL" office:value="5449.75">
            <text:p>R$ 5.449,7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HUGGO GOMES ROCH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5ª PROMOTORIA DE JUSTICA DE TERESINA</text:p>
          </table:table-cell>
          <table:table-cell table:style-name="ce18" office:value-type="currency" office:currency="BRL" office:value="6641.11">
            <text:p>R$ 6.641,11</text:p>
          </table:table-cell>
          <table:table-cell table:style-name="ce18" table:number-columns-repeated="5"/>
          <table:table-cell table:style-name="ce17" office:value-type="currency" office:currency="BRL" office:value="6641.11">
            <text:p>R$ 6.641,11</text:p>
          </table:table-cell>
          <table:table-cell table:style-name="ce18" office:value-type="currency" office:currency="BRL" office:value="863.34">
            <text:p>R$ 863,34</text:p>
          </table:table-cell>
          <table:table-cell table:style-name="ce18" office:value-type="currency" office:currency="BRL" office:value="719.53">
            <text:p>R$ 719,53</text:p>
          </table:table-cell>
          <table:table-cell table:style-name="ce18"/>
          <table:table-cell table:style-name="ce17" office:value-type="currency" office:currency="BRL" office:value="1582.87">
            <text:p>R$ 1.582,87</text:p>
          </table:table-cell>
          <table:table-cell table:style-name="ce23" office:value-type="currency" office:currency="BRL" office:value="5058.24">
            <text:p>R$ 5.058,24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ANCA CARVALHO DE SOUZ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9 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ANNE HELEN PASSOS LUZ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6ª PROMOTORIA DE JUSTICA DE PICOS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CARO SOL ALMONDES SANTO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2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GO CARVALHO DOS SANTO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TECNOL. DA INFORMACAO</text:p>
          </table:table-cell>
          <table:table-cell table:style-name="ce18" office:value-type="currency" office:currency="BRL" office:value="7212.38">
            <text:p>R$ 7.212,38</text:p>
          </table:table-cell>
          <table:table-cell table:style-name="ce18"/>
          <table:table-cell table:number-columns-repeated="2" table:style-name="ce18" office:value-type="currency" office:currency="BRL" office:value="2119.09">
            <text:p>R$ 2.119,09</text:p>
          </table:table-cell>
          <table:table-cell table:style-name="ce18" table:number-columns-repeated="2"/>
          <table:table-cell table:style-name="ce17" office:value-type="currency" office:currency="BRL" office:value="11450.56">
            <text:p>R$ 11.450,56</text:p>
          </table:table-cell>
          <table:table-cell table:style-name="ce18" office:value-type="currency" office:currency="BRL" office:value="937.61">
            <text:p>R$ 937,61</text:p>
          </table:table-cell>
          <table:table-cell table:style-name="ce18" office:value-type="currency" office:currency="BRL" office:value="1106.66">
            <text:p>R$ 1.106,66</text:p>
          </table:table-cell>
          <table:table-cell table:style-name="ce18"/>
          <table:table-cell table:style-name="ce17" office:value-type="currency" office:currency="BRL" office:value="2044.27">
            <text:p>R$ 2.044,27</text:p>
          </table:table-cell>
          <table:table-cell table:style-name="ce23" office:value-type="currency" office:currency="BRL" office:value="9406.29">
            <text:p>R$ 9.406,29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NDIANA KATRINE DE ARRUDA MIRAND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6ª PROMOTORIA DE JUSTIÇA DE PARNAIB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NGRID NUNES FONTENELE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3ª PROMOTORIA DE JUSTICA DE TERESINA</text:p>
          </table:table-cell>
          <table:table-cell table:style-name="ce18" office:value-type="currency" office:currency="BRL" office:value="7212.38">
            <text:p>R$ 7.212,38</text:p>
          </table:table-cell>
          <table:table-cell table:style-name="ce18" table:number-columns-repeated="5"/>
          <table:table-cell table:style-name="ce17" office:value-type="currency" office:currency="BRL" office:value="7212.38">
            <text:p>R$ 7.212,38</text:p>
          </table:table-cell>
          <table:table-cell table:style-name="ce18" office:value-type="currency" office:currency="BRL" office:value="937.61">
            <text:p>R$ 937,61</text:p>
          </table:table-cell>
          <table:table-cell table:style-name="ce18" office:value-type="currency" office:currency="BRL" office:value="856.2">
            <text:p>R$ 856,20</text:p>
          </table:table-cell>
          <table:table-cell table:style-name="ce18"/>
          <table:table-cell table:style-name="ce17" office:value-type="currency" office:currency="BRL" office:value="1793.81">
            <text:p>R$ 1.793,81</text:p>
          </table:table-cell>
          <table:table-cell table:style-name="ce23" office:value-type="currency" office:currency="BRL" office:value="5418.57">
            <text:p>R$ 5.418,5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NGRID RODRIGUES PEDROS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6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RVIN GUSTAVO ALVES DE SOUSA NUN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PIRIPIRI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SA DA COSTA MEL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PEDRO II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SABEL CRISTINA DE ALMEID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2ª PROCURADORIA DE JUSTICA CÍVE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08.44">
            <text:p>R$ 608,44</text:p>
          </table:table-cell>
          <table:table-cell table:style-name="ce18" office:value-type="currency" office:currency="BRL" office:value="868.03">
            <text:p>R$ 868,03</text:p>
          </table:table-cell>
          <table:table-cell table:style-name="ce18"/>
          <table:table-cell table:style-name="ce17" office:value-type="currency" office:currency="BRL" office:value="1476.47">
            <text:p>R$ 1.476,47</text:p>
          </table:table-cell>
          <table:table-cell table:style-name="ce23" office:value-type="currency" office:currency="BRL" office:value="5449.75">
            <text:p>R$ 5.449,7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SABEL NAIZA MEDEIROS BRI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2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SABELLA DE MIRANDA VELOSO MARTIN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O DE DEFESA DA INFANCIA E JUVENTUDE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SAIANNA BARBOSA DANTA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OEIRAS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SMAEL BEZERRA NELSON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PICOS</text:p>
          </table:table-cell>
          <table:table-cell table:style-name="ce18" office:value-type="currency" office:currency="BRL" office:value="4324.76">
            <text:p>R$ 4.324,76</text:p>
          </table:table-cell>
          <table:table-cell table:style-name="ce18"/>
          <table:table-cell table:style-name="ce18" office:value-type="currency" office:currency="BRL" office:value="2731.28">
            <text:p>R$ 2.731,28</text:p>
          </table:table-cell>
          <table:table-cell table:style-name="ce18" office:value-type="currency" office:currency="BRL" office:value="301.73">
            <text:p>R$ 301,73</text:p>
          </table:table-cell>
          <table:table-cell table:style-name="ce18" table:number-columns-repeated="2"/>
          <table:table-cell table:style-name="ce17" office:value-type="currency" office:currency="BRL" office:value="7357.77">
            <text:p>R$ 7.357,77</text:p>
          </table:table-cell>
          <table:table-cell table:style-name="ce18" office:value-type="currency" office:currency="BRL" office:value="601.44">
            <text:p>R$ 601,44</text:p>
          </table:table-cell>
          <table:table-cell table:style-name="ce18" office:value-type="currency" office:currency="BRL" office:value="760.03">
            <text:p>R$ 760,03</text:p>
          </table:table-cell>
          <table:table-cell table:style-name="ce18"/>
          <table:table-cell table:style-name="ce17" office:value-type="currency" office:currency="BRL" office:value="1361.47">
            <text:p>R$ 1.361,47</text:p>
          </table:table-cell>
          <table:table-cell table:style-name="ce23" office:value-type="currency" office:currency="BRL" office:value="5996.3">
            <text:p>R$ 5.996,3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TALO GARCIA ARAUJO NOGUEIRA</text:p>
          </table:table-cell>
          <table:table-cell table:style-name="ce5" office:value-type="string">
            <text:p>COORDENADOR TECNICO</text:p>
          </table:table-cell>
          <table:table-cell table:style-name="ce5" office:value-type="string">
            <text:p>COORD. DE TECNOL. DA INFORMACAO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08.44">
            <text:p>R$ 608,44</text:p>
          </table:table-cell>
          <table:table-cell table:style-name="ce18" office:value-type="currency" office:currency="BRL" office:value="588.94">
            <text:p>R$ 588,94</text:p>
          </table:table-cell>
          <table:table-cell table:style-name="ce18"/>
          <table:table-cell table:style-name="ce17" office:value-type="currency" office:currency="BRL" office:value="1197.38">
            <text:p>R$ 1.197,38</text:p>
          </table:table-cell>
          <table:table-cell table:style-name="ce23" office:value-type="currency" office:currency="BRL" office:value="5728.84">
            <text:p>R$ 5.728,84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TALO SILVA VAZ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 ESPECIAL DE PLANEJAMENTO E GESTÃO</text:p>
          </table:table-cell>
          <table:table-cell table:style-name="ce18" office:value-type="currency" office:currency="BRL" office:value="7109.19">
            <text:p>R$ 7.109,19</text:p>
          </table:table-cell>
          <table:table-cell table:style-name="ce18"/>
          <table:table-cell table:style-name="ce18" office:value-type="currency" office:currency="BRL" office:value="5540.41">
            <text:p>R$ 5.540,41</text:p>
          </table:table-cell>
          <table:table-cell table:style-name="ce18" table:number-columns-repeated="3"/>
          <table:table-cell table:style-name="ce17" office:value-type="currency" office:currency="BRL" office:value="12649.6">
            <text:p>R$ 12.649,60</text:p>
          </table:table-cell>
          <table:table-cell table:style-name="ce18" office:value-type="currency" office:currency="BRL" office:value="924.19">
            <text:p>R$ 924,19</text:p>
          </table:table-cell>
          <table:table-cell table:style-name="ce18" office:value-type="currency" office:currency="BRL" office:value="2355.13">
            <text:p>R$ 2.355,13</text:p>
          </table:table-cell>
          <table:table-cell table:style-name="ce18"/>
          <table:table-cell table:style-name="ce17" office:value-type="currency" office:currency="BRL" office:value="3279.32">
            <text:p>R$ 3.279,32</text:p>
          </table:table-cell>
          <table:table-cell table:style-name="ce23" office:value-type="currency" office:currency="BRL" office:value="9370.28">
            <text:p>R$ 9.370,2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VANEZ EDUARDO MACEDO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NUCLEO DAS PJ CIVEIS DE PARNAIBA</text:p>
          </table:table-cell>
          <table:table-cell table:style-name="ce18" office:value-type="currency" office:currency="BRL" office:value="650">
            <text:p>R$ 650,00</text:p>
          </table:table-cell>
          <table:table-cell table:style-name="ce18"/>
          <table:table-cell table:style-name="ce18" office:value-type="currency" office:currency="BRL" office:value="287">
            <text:p>R$ 287,00</text:p>
          </table:table-cell>
          <table:table-cell table:style-name="ce18" table:number-columns-repeated="3"/>
          <table:table-cell table:style-name="ce17" office:value-type="currency" office:currency="BRL" office:value="937">
            <text:p>R$ 937,00</text:p>
          </table:table-cell>
          <table:table-cell table:style-name="ce18" office:value-type="currency" office:currency="BRL" office:value="74.96">
            <text:p>R$ 74,96</text:p>
          </table:table-cell>
          <table:table-cell table:style-name="ce18" table:number-columns-repeated="2"/>
          <table:table-cell table:style-name="ce17" office:value-type="currency" office:currency="BRL" office:value="74.96">
            <text:p>R$ 74,96</text:p>
          </table:table-cell>
          <table:table-cell table:style-name="ce23" office:value-type="currency" office:currency="BRL" office:value="862.04">
            <text:p>R$ 862,04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VINA PEREIRA BAHURY RAM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4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ACIARA BARROS SOU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ESPECIAL DO PGJ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 table:number-columns-repeated="5"/>
          <table:table-cell table:style-name="ce17" office:value-type="currency" office:currency="BRL" office:value="5049.12">
            <text:p>R$ 5.049,12</text:p>
          </table:table-cell>
          <table:table-cell table:style-name="ce18" office:value-type="currency" office:currency="BRL" office:value="656.39">
            <text:p>R$ 656,39</text:p>
          </table:table-cell>
          <table:table-cell table:style-name="ce18" office:value-type="currency" office:currency="BRL" office:value="352.23">
            <text:p>R$ 352,23</text:p>
          </table:table-cell>
          <table:table-cell table:style-name="ce18"/>
          <table:table-cell table:style-name="ce17" office:value-type="currency" office:currency="BRL" office:value="1008.62">
            <text:p>R$ 1.008,62</text:p>
          </table:table-cell>
          <table:table-cell table:style-name="ce23" office:value-type="currency" office:currency="BRL" office:value="4040.5">
            <text:p>R$ 4.040,5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ACKSON WILLIAN DOURADO GUIMARA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8" office:value-type="currency" office:currency="BRL" office:value="5772.63">
            <text:p>R$ 5.772,63</text:p>
          </table:table-cell>
          <table:table-cell table:style-name="ce18" table:number-columns-repeated="2"/>
          <table:table-cell table:style-name="ce18" office:value-type="currency" office:currency="BRL" office:value="374.83">
            <text:p>R$ 374,83</text:p>
          </table:table-cell>
          <table:table-cell table:style-name="ce18" table:number-columns-repeated="2"/>
          <table:table-cell table:style-name="ce17" office:value-type="currency" office:currency="BRL" office:value="6147.46">
            <text:p>R$ 6.147,46</text:p>
          </table:table-cell>
          <table:table-cell table:style-name="ce18" office:value-type="currency" office:currency="BRL" office:value="799.17">
            <text:p>R$ 799,17</text:p>
          </table:table-cell>
          <table:table-cell table:style-name="ce18" office:value-type="currency" office:currency="BRL" office:value="511.74">
            <text:p>R$ 511,74</text:p>
          </table:table-cell>
          <table:table-cell table:style-name="ce18"/>
          <table:table-cell table:style-name="ce17" office:value-type="currency" office:currency="BRL" office:value="1310.91">
            <text:p>R$ 1.310,91</text:p>
          </table:table-cell>
          <table:table-cell table:style-name="ce23" office:value-type="currency" office:currency="BRL" office:value="4836.55">
            <text:p>R$ 4.836,5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ACYENE SUZANE DE RESENDE COST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7ª PROCURADORIA DE JUSTICA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08.44">
            <text:p>R$ 608,44</text:p>
          </table:table-cell>
          <table:table-cell table:style-name="ce18" office:value-type="currency" office:currency="BRL" office:value="868.03">
            <text:p>R$ 868,03</text:p>
          </table:table-cell>
          <table:table-cell table:style-name="ce18"/>
          <table:table-cell table:style-name="ce17" office:value-type="currency" office:currency="BRL" office:value="1476.47">
            <text:p>R$ 1.476,47</text:p>
          </table:table-cell>
          <table:table-cell table:style-name="ce23" office:value-type="currency" office:currency="BRL" office:value="5449.75">
            <text:p>R$ 5.449,7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ACYLENE MARIA DE ANDRADE SOU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DE PIRIPIRI</text:p>
          </table:table-cell>
          <table:table-cell table:style-name="ce18" office:value-type="currency" office:currency="BRL" office:value="6175.58">
            <text:p>R$ 6.175,58</text:p>
          </table:table-cell>
          <table:table-cell table:style-name="ce18" table:number-columns-repeated="5"/>
          <table:table-cell table:style-name="ce17" office:value-type="currency" office:currency="BRL" office:value="6175.58">
            <text:p>R$ 6.175,58</text:p>
          </table:table-cell>
          <table:table-cell table:style-name="ce18" office:value-type="currency" office:currency="BRL" office:value="802.83">
            <text:p>R$ 802,83</text:p>
          </table:table-cell>
          <table:table-cell table:style-name="ce18" office:value-type="currency" office:currency="BRL" office:value="608.15">
            <text:p>R$ 608,15</text:p>
          </table:table-cell>
          <table:table-cell table:style-name="ce18"/>
          <table:table-cell table:style-name="ce17" office:value-type="currency" office:currency="BRL" office:value="1410.98">
            <text:p>R$ 1.410,98</text:p>
          </table:table-cell>
          <table:table-cell table:style-name="ce23" office:value-type="currency" office:currency="BRL" office:value="4764.6">
            <text:p>R$ 4.764,6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ADER AUGUSTO ALMENDRA FREITAS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ODEC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ADER GABRIEL ROCHA PATRASANA</text:p>
          </table:table-cell>
          <table:table-cell table:style-name="ce5" office:value-type="string">
            <text:p>AUDITOR</text:p>
          </table:table-cell>
          <table:table-cell table:style-name="ce5" office:value-type="string">
            <text:p>CONTROLADORIA INTERNA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08.44">
            <text:p>R$ 608,44</text:p>
          </table:table-cell>
          <table:table-cell table:style-name="ce18" office:value-type="currency" office:currency="BRL" office:value="868.03">
            <text:p>R$ 868,03</text:p>
          </table:table-cell>
          <table:table-cell table:style-name="ce18"/>
          <table:table-cell table:style-name="ce17" office:value-type="currency" office:currency="BRL" office:value="1476.47">
            <text:p>R$ 1.476,47</text:p>
          </table:table-cell>
          <table:table-cell table:style-name="ce23" office:value-type="currency" office:currency="BRL" office:value="5449.75">
            <text:p>R$ 5.449,7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AERSON DE MACEDO REINALDO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CAMPO MAIOR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ANAINA ALENCAR OLIVEIRA MOU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8" office:value-type="currency" office:currency="BRL" office:value="6175.58">
            <text:p>R$ 6.175,58</text:p>
          </table:table-cell>
          <table:table-cell table:style-name="ce18"/>
          <table:table-cell table:style-name="ce18" office:value-type="currency" office:currency="BRL" office:value="2119.09">
            <text:p>R$ 2.119,09</text:p>
          </table:table-cell>
          <table:table-cell table:style-name="ce18" table:number-columns-repeated="3"/>
          <table:table-cell table:style-name="ce17" office:value-type="currency" office:currency="BRL" office:value="8294.67">
            <text:p>R$ 8.294,67</text:p>
          </table:table-cell>
          <table:table-cell table:style-name="ce18" office:value-type="currency" office:currency="BRL" office:value="802.83">
            <text:p>R$ 802,83</text:p>
          </table:table-cell>
          <table:table-cell table:style-name="ce18" office:value-type="currency" office:currency="BRL" office:value="1138.76">
            <text:p>R$ 1.138,76</text:p>
          </table:table-cell>
          <table:table-cell table:style-name="ce18"/>
          <table:table-cell table:style-name="ce17" office:value-type="currency" office:currency="BRL" office:value="1941.59">
            <text:p>R$ 1.941,59</text:p>
          </table:table-cell>
          <table:table-cell table:style-name="ce23" office:value-type="currency" office:currency="BRL" office:value="6353.08">
            <text:p>R$ 6.35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ANEY MARCOS FERREIRA SANT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ª PROMOTORIA DE JUSTICA DE PICOS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ANIO VALENTE BARRE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CRIMINAIS DE PARNAIBA</text:p>
          </table:table-cell>
          <table:table-cell table:style-name="ce18" office:value-type="currency" office:currency="BRL" office:value="4724.76">
            <text:p>R$ 4.724,76</text:p>
          </table:table-cell>
          <table:table-cell table:style-name="ce18" table:number-columns-repeated="5"/>
          <table:table-cell table:style-name="ce17" office:value-type="currency" office:currency="BRL" office:value="4724.76">
            <text:p>R$ 4.724,76</text:p>
          </table:table-cell>
          <table:table-cell table:style-name="ce18" office:value-type="currency" office:currency="BRL" office:value="614.22">
            <text:p>R$ 614,22</text:p>
          </table:table-cell>
          <table:table-cell table:style-name="ce18" office:value-type="currency" office:currency="BRL" office:value="288.74">
            <text:p>R$ 288,74</text:p>
          </table:table-cell>
          <table:table-cell table:style-name="ce18"/>
          <table:table-cell table:style-name="ce17" office:value-type="currency" office:currency="BRL" office:value="902.96">
            <text:p>R$ 902,96</text:p>
          </table:table-cell>
          <table:table-cell table:style-name="ce23" office:value-type="currency" office:currency="BRL" office:value="3821.8">
            <text:p>R$ 3.821,8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AQUELINE MIRANDA LOP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2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ARDLLA YSIS SOARES PI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PERICIAS E PAR. TECNICOS</text:p>
          </table:table-cell>
          <table:table-cell table:style-name="ce18" table:number-columns-repeated="6"/>
          <table:table-cell table:style-name="ce17"/>
          <table:table-cell table:style-name="ce18" table:number-columns-repeated="3"/>
          <table:table-cell table:style-name="ce17"/>
          <table:table-cell table:style-name="ce23"/>
          <table:table-cell table:style-name="ce18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JERSON DE MACEDO REINALDO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CAMPO MAIOR</text:p>
          </table:table-cell>
          <table:table-cell table:style-name="ce18" office:value-type="currency" office:currency="BRL" office:value="5772.63">
            <text:p>R$ 5.772,63</text:p>
          </table:table-cell>
          <table:table-cell table:style-name="ce18"/>
          <table:table-cell table:style-name="ce18" office:value-type="currency" office:currency="BRL" office:value="961.71">
            <text:p>R$ 961,71</text:p>
          </table:table-cell>
          <table:table-cell table:style-name="ce18" table:number-columns-repeated="3"/>
          <table:table-cell table:style-name="ce17" office:value-type="currency" office:currency="BRL" office:value="6734.34">
            <text:p>R$ 6.734,34</text:p>
          </table:table-cell>
          <table:table-cell table:style-name="ce18" office:value-type="currency" office:currency="BRL" office:value="750.44">
            <text:p>R$ 750,44</text:p>
          </table:table-cell>
          <table:table-cell table:style-name="ce18" office:value-type="currency" office:currency="BRL" office:value="776.21">
            <text:p>R$ 776,21</text:p>
          </table:table-cell>
          <table:table-cell table:style-name="ce18"/>
          <table:table-cell table:style-name="ce17" office:value-type="currency" office:currency="BRL" office:value="1526.65">
            <text:p>R$ 1.526,65</text:p>
          </table:table-cell>
          <table:table-cell table:style-name="ce23" office:value-type="currency" office:currency="BRL" office:value="5207.69">
            <text:p>R$ 5.207,69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ESAIAS PEREIRA D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8" office:value-type="currency" office:currency="BRL" office:value="8959.92">
            <text:p>R$ 8.959,92</text:p>
          </table:table-cell>
          <table:table-cell table:style-name="ce18" table:number-columns-repeated="5"/>
          <table:table-cell table:style-name="ce17" office:value-type="currency" office:currency="BRL" office:value="8959.92">
            <text:p>R$ 8.959,92</text:p>
          </table:table-cell>
          <table:table-cell table:style-name="ce18" office:value-type="currency" office:currency="BRL" office:value="1164.79">
            <text:p>R$ 1.164,79</text:p>
          </table:table-cell>
          <table:table-cell table:style-name="ce18" office:value-type="currency" office:currency="BRL" office:value="1222.16">
            <text:p>R$ 1.222,16</text:p>
          </table:table-cell>
          <table:table-cell table:style-name="ce18"/>
          <table:table-cell table:style-name="ce17" office:value-type="currency" office:currency="BRL" office:value="2386.95">
            <text:p>R$ 2.386,95</text:p>
          </table:table-cell>
          <table:table-cell table:style-name="ce23" office:value-type="currency" office:currency="BRL" office:value="6572.97">
            <text:p>R$ 6.572,9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ESSICA LOUISE CELESTINO ARGENTO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ESSICA NOBRE RIEDEL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0ª PROMOTORIA DE JUSTICA DE TERESINA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961.71">
            <text:p>R$ 961,71</text:p>
          </table:table-cell>
          <table:table-cell table:style-name="ce18" table:number-columns-repeated="3"/>
          <table:table-cell table:style-name="ce17" office:value-type="currency" office:currency="BRL" office:value="6010.83">
            <text:p>R$ 6.010,83</text:p>
          </table:table-cell>
          <table:table-cell table:style-name="ce18" office:value-type="currency" office:currency="BRL" office:value="656.39">
            <text:p>R$ 656,39</text:p>
          </table:table-cell>
          <table:table-cell table:style-name="ce18" office:value-type="currency" office:currency="BRL" office:value="550.97">
            <text:p>R$ 550,97</text:p>
          </table:table-cell>
          <table:table-cell table:style-name="ce18"/>
          <table:table-cell table:style-name="ce17" office:value-type="currency" office:currency="BRL" office:value="1207.36">
            <text:p>R$ 1.207,36</text:p>
          </table:table-cell>
          <table:table-cell table:style-name="ce23" office:value-type="currency" office:currency="BRL" office:value="4803.47">
            <text:p>R$ 4.803,4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ESSYANE GOMES TEIX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5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HONATAS DE OLIVEIRA BATISTA CAMP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2ª PROMOTORIA DE JUSIÇ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AIMA MOURA ROCH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ª PROMOTORIA DE JUSTICA DE FLORIANO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AO BATISTA DE FREITAS NETO</text:p>
          </table:table-cell>
          <table:table-cell table:style-name="ce5" office:value-type="string">
            <text:p>ASSESSOR TECNICO</text:p>
          </table:table-cell>
          <table:table-cell table:style-name="ce5" office:value-type="string">
            <text:p>ASSESSORIA PARA DISTRIBUICAO PROCESSUAL</text:p>
          </table:table-cell>
          <table:table-cell table:style-name="ce18" table:number-columns-repeated="2"/>
          <table:table-cell table:style-name="ce18" office:value-type="currency" office:currency="BRL" office:value="4863.04">
            <text:p>R$ 4.863,04</text:p>
          </table:table-cell>
          <table:table-cell table:style-name="ce18" table:number-columns-repeated="3"/>
          <table:table-cell table:style-name="ce17" office:value-type="currency" office:currency="BRL" office:value="4863.04">
            <text:p>R$ 4.863,04</text:p>
          </table:table-cell>
          <table:table-cell table:style-name="ce18" office:value-type="currency" office:currency="BRL" office:value="534.93">
            <text:p>R$ 534,93</text:p>
          </table:table-cell>
          <table:table-cell table:style-name="ce18" office:value-type="currency" office:currency="BRL" office:value="337.69">
            <text:p>R$ 337,69</text:p>
          </table:table-cell>
          <table:table-cell table:style-name="ce18"/>
          <table:table-cell table:style-name="ce17" office:value-type="currency" office:currency="BRL" office:value="872.62">
            <text:p>R$ 872,62</text:p>
          </table:table-cell>
          <table:table-cell table:style-name="ce23" office:value-type="currency" office:currency="BRL" office:value="3990.42">
            <text:p>R$ 3.990,42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AO BOSCO DE SOUZ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700">
            <text:p>R$ 700,00</text:p>
          </table:table-cell>
          <table:table-cell table:style-name="ce18" office:value-type="currency" office:currency="BRL" office:value="233.33">
            <text:p>R$ 233,33</text:p>
          </table:table-cell>
          <table:table-cell table:style-name="ce18" table:number-columns-repeated="2"/>
          <table:table-cell table:style-name="ce17" office:value-type="currency" office:currency="BRL" office:value="933.33">
            <text:p>R$ 933,33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3.33">
            <text:p>R$ 933,33</text:p>
          </table:table-cell>
          <table:table-cell table:style-name="ce18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JOAO CARLOS BARBOSA DOS SANT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TECNOL. DA INFORMACAO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AO DE DEUS PEREIRA DE SANTAN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NUCLEO DAS PJ DE BOM JESUS</text:p>
          </table:table-cell>
          <table:table-cell table:style-name="ce18" table:number-columns-repeated="2"/>
          <table:table-cell table:style-name="ce18" office:value-type="currency" office:currency="BRL" office:value="600">
            <text:p>R$ 600,00</text:p>
          </table:table-cell>
          <table:table-cell table:style-name="ce18" table:number-columns-repeated="3"/>
          <table:table-cell table:style-name="ce17" office:value-type="currency" office:currency="BRL" office:value="600">
            <text:p>R$ 6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600">
            <text:p>R$ 600,00</text:p>
          </table:table-cell>
          <table:table-cell table:style-name="ce18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JOAO MARCEL EVARISTO GUER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49ª PROMOTORIA DE JUSTICA DE TERESINA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961.71">
            <text:p>R$ 961,71</text:p>
          </table:table-cell>
          <table:table-cell table:style-name="ce18" table:number-columns-repeated="3"/>
          <table:table-cell table:style-name="ce17" office:value-type="currency" office:currency="BRL" office:value="6010.83">
            <text:p>R$ 6.010,83</text:p>
          </table:table-cell>
          <table:table-cell table:style-name="ce18" office:value-type="currency" office:currency="BRL" office:value="656.39">
            <text:p>R$ 656,39</text:p>
          </table:table-cell>
          <table:table-cell table:style-name="ce18" office:value-type="currency" office:currency="BRL" office:value="603.11">
            <text:p>R$ 603,11</text:p>
          </table:table-cell>
          <table:table-cell table:style-name="ce18"/>
          <table:table-cell table:style-name="ce17" office:value-type="currency" office:currency="BRL" office:value="1259.5">
            <text:p>R$ 1.259,50</text:p>
          </table:table-cell>
          <table:table-cell table:style-name="ce23" office:value-type="currency" office:currency="BRL" office:value="4751.33">
            <text:p>R$ 4.751,33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AO MARCOS OLIVEIRA COST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DE CANTO DO BURITI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AO PAULO ANDRADE NEVES DE SOUS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2ª PROCURADORIA DE JUSTICA CÍVE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08.44">
            <text:p>R$ 608,44</text:p>
          </table:table-cell>
          <table:table-cell table:style-name="ce18" office:value-type="currency" office:currency="BRL" office:value="868.03">
            <text:p>R$ 868,03</text:p>
          </table:table-cell>
          <table:table-cell table:style-name="ce18"/>
          <table:table-cell table:style-name="ce17" office:value-type="currency" office:currency="BRL" office:value="1476.47">
            <text:p>R$ 1.476,47</text:p>
          </table:table-cell>
          <table:table-cell table:style-name="ce23" office:value-type="currency" office:currency="BRL" office:value="5449.75">
            <text:p>R$ 5.449,7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AO PAULO TEIXEIRA BRASIL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 DE SAO JOAO DO PI</text:p>
          </table:table-cell>
          <table:table-cell table:style-name="ce18" office:value-type="currency" office:currency="BRL" office:value="4023.03">
            <text:p>R$ 4.023,03</text:p>
          </table:table-cell>
          <table:table-cell table:style-name="ce18" table:number-columns-repeated="5"/>
          <table:table-cell table:style-name="ce17" office:value-type="currency" office:currency="BRL" office:value="4023.03">
            <text:p>R$ 4.023,03</text:p>
          </table:table-cell>
          <table:table-cell table:style-name="ce18" office:value-type="currency" office:currency="BRL" office:value="522.99">
            <text:p>R$ 522,99</text:p>
          </table:table-cell>
          <table:table-cell table:style-name="ce18" office:value-type="currency" office:currency="BRL" office:value="141.77">
            <text:p>R$ 141,77</text:p>
          </table:table-cell>
          <table:table-cell table:style-name="ce18"/>
          <table:table-cell table:style-name="ce17" office:value-type="currency" office:currency="BRL" office:value="664.76">
            <text:p>R$ 664,76</text:p>
          </table:table-cell>
          <table:table-cell table:style-name="ce23" office:value-type="currency" office:currency="BRL" office:value="3358.27">
            <text:p>R$ 3.358,2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AO PEDRO MONTEIRO CUNH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ASS ESP CRIMINAL E DE IMP ADMINISTRATIV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AO VICTOR DA COSTA RIBEIR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PIRIPIRI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AO VICTOR ROLIN SARAI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 table:number-columns-repeated="5"/>
          <table:table-cell table:style-name="ce17" office:value-type="currency" office:currency="BRL" office:value="4649.12">
            <text:p>R$ 4.649,12</text:p>
          </table:table-cell>
          <table:table-cell table:style-name="ce18" office:value-type="currency" office:currency="BRL" office:value="604.39">
            <text:p>R$ 604,39</text:p>
          </table:table-cell>
          <table:table-cell table:style-name="ce18" office:value-type="currency" office:currency="BRL" office:value="273.93">
            <text:p>R$ 273,93</text:p>
          </table:table-cell>
          <table:table-cell table:style-name="ce18"/>
          <table:table-cell table:style-name="ce17" office:value-type="currency" office:currency="BRL" office:value="878.32">
            <text:p>R$ 878,32</text:p>
          </table:table-cell>
          <table:table-cell table:style-name="ce23" office:value-type="currency" office:currency="BRL" office:value="3770.8">
            <text:p>R$ 3.770,8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AQUIM FERREIRA DA SILVA JUNIO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VALENC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AQUIM URQUIZA DE CARVALHO FI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DE PIRIPIRI</text:p>
          </table:table-cell>
          <table:table-cell table:style-name="ce18" office:value-type="currency" office:currency="BRL" office:value="5772.63">
            <text:p>R$ 5.772,63</text:p>
          </table:table-cell>
          <table:table-cell table:style-name="ce18"/>
          <table:table-cell table:style-name="ce18" office:value-type="currency" office:currency="BRL" office:value="2731.28">
            <text:p>R$ 2.731,28</text:p>
          </table:table-cell>
          <table:table-cell table:style-name="ce18" table:number-columns-repeated="3"/>
          <table:table-cell table:style-name="ce17" office:value-type="currency" office:currency="BRL" office:value="8503.91">
            <text:p>R$ 8.503,91</text:p>
          </table:table-cell>
          <table:table-cell table:style-name="ce18" office:value-type="currency" office:currency="BRL" office:value="750.44">
            <text:p>R$ 750,44</text:p>
          </table:table-cell>
          <table:table-cell table:style-name="ce18" office:value-type="currency" office:currency="BRL" office:value="1210.71">
            <text:p>R$ 1.210,71</text:p>
          </table:table-cell>
          <table:table-cell table:style-name="ce18"/>
          <table:table-cell table:style-name="ce17" office:value-type="currency" office:currency="BRL" office:value="1961.15">
            <text:p>R$ 1.961,15</text:p>
          </table:table-cell>
          <table:table-cell table:style-name="ce23" office:value-type="currency" office:currency="BRL" office:value="6542.76">
            <text:p>R$ 6.542,76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NAS FERREIRA PAZ</text:p>
          </table:table-cell>
          <table:table-cell table:style-name="ce5" office:value-type="string">
            <text:p>CHEFE DE DIVISAO</text:p>
          </table:table-cell>
          <table:table-cell table:style-name="ce5" office:value-type="string">
            <text:p>COORD. DE APOIO ADMINISTRATIVO</text:p>
          </table:table-cell>
          <table:table-cell table:style-name="ce18" table:number-columns-repeated="2"/>
          <table:table-cell table:style-name="ce18" office:value-type="currency" office:currency="BRL" office:value="3841.64">
            <text:p>R$ 3.841,64</text:p>
          </table:table-cell>
          <table:table-cell table:style-name="ce18" table:number-columns-repeated="3"/>
          <table:table-cell table:style-name="ce17" office:value-type="currency" office:currency="BRL" office:value="3841.64">
            <text:p>R$ 3.841,64</text:p>
          </table:table-cell>
          <table:table-cell table:style-name="ce18" office:value-type="currency" office:currency="BRL" office:value="422.58">
            <text:p>R$ 422,58</text:p>
          </table:table-cell>
          <table:table-cell table:style-name="ce18" office:value-type="currency" office:currency="BRL" office:value="158.06">
            <text:p>R$ 158,06</text:p>
          </table:table-cell>
          <table:table-cell table:style-name="ce18"/>
          <table:table-cell table:style-name="ce17" office:value-type="currency" office:currency="BRL" office:value="580.64">
            <text:p>R$ 580,64</text:p>
          </table:table-cell>
          <table:table-cell table:style-name="ce23" office:value-type="currency" office:currency="BRL" office:value="3261">
            <text:p>R$ 3.261,0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NATAN SANTOS DE CASTR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8" office:value-type="currency" office:currency="BRL" office:value="5397.8">
            <text:p>R$ 5.397,80</text:p>
          </table:table-cell>
          <table:table-cell table:style-name="ce18"/>
          <table:table-cell table:style-name="ce18" office:value-type="currency" office:currency="BRL" office:value="3457.48">
            <text:p>R$ 3.457,48</text:p>
          </table:table-cell>
          <table:table-cell table:style-name="ce18" table:number-columns-repeated="3"/>
          <table:table-cell table:style-name="ce17" office:value-type="currency" office:currency="BRL" office:value="8855.28">
            <text:p>R$ 8.855,28</text:p>
          </table:table-cell>
          <table:table-cell table:style-name="ce18" office:value-type="currency" office:currency="BRL" office:value="701.71">
            <text:p>R$ 701,71</text:p>
          </table:table-cell>
          <table:table-cell table:style-name="ce18" office:value-type="currency" office:currency="BRL" office:value="1216.46">
            <text:p>R$ 1.216,46</text:p>
          </table:table-cell>
          <table:table-cell table:style-name="ce18"/>
          <table:table-cell table:style-name="ce17" office:value-type="currency" office:currency="BRL" office:value="1918.17">
            <text:p>R$ 1.918,17</text:p>
          </table:table-cell>
          <table:table-cell table:style-name="ce23" office:value-type="currency" office:currency="BRL" office:value="6937.11">
            <text:p>R$ 6.937,11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RGE CUSTODIO SILVA ALVES JUNIO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J DE PIRIPIRI</text:p>
          </table:table-cell>
          <table:table-cell table:style-name="ce18" office:value-type="currency" office:currency="BRL" office:value="302.26">
            <text:p>R$ 302,26</text:p>
          </table:table-cell>
          <table:table-cell table:style-name="ce18" table:number-columns-repeated="5"/>
          <table:table-cell table:style-name="ce17" office:value-type="currency" office:currency="BRL" office:value="302.26">
            <text:p>R$ 302,26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302.26">
            <text:p>R$ 302,26</text:p>
          </table:table-cell>
          <table:table-cell table:style-name="ce18" office:value-type="currency" office:currency="BRL" office:value="41.49">
            <text:p>R$ 41,49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RGE HILTON BARRADAS RIBEIR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600">
            <text:p>R$ 600,00</text:p>
          </table:table-cell>
          <table:table-cell table:style-name="ce18" table:number-columns-repeated="3"/>
          <table:table-cell table:style-name="ce17" office:value-type="currency" office:currency="BRL" office:value="600">
            <text:p>R$ 6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600">
            <text:p>R$ 6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RGE MAGALHAES DA COST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AO DE DEF. DO MEIO AMBIENTE</text:p>
          </table:table-cell>
          <table:table-cell table:style-name="ce18" office:value-type="currency" office:currency="BRL" office:value="9359.92">
            <text:p>R$ 9.359,92</text:p>
          </table:table-cell>
          <table:table-cell table:style-name="ce18"/>
          <table:table-cell table:style-name="ce18" office:value-type="currency" office:currency="BRL" office:value="5540.41">
            <text:p>R$ 5.540,41</text:p>
          </table:table-cell>
          <table:table-cell table:style-name="ce18" table:number-columns-repeated="3"/>
          <table:table-cell table:style-name="ce17" office:value-type="currency" office:currency="BRL" office:value="14900.33">
            <text:p>R$ 14.900,33</text:p>
          </table:table-cell>
          <table:table-cell table:style-name="ce18" office:value-type="currency" office:currency="BRL" office:value="1216.79">
            <text:p>R$ 1.216,79</text:p>
          </table:table-cell>
          <table:table-cell table:style-name="ce18" office:value-type="currency" office:currency="BRL" office:value="2789.34">
            <text:p>R$ 2.789,34</text:p>
          </table:table-cell>
          <table:table-cell table:style-name="ce18"/>
          <table:table-cell table:style-name="ce17" office:value-type="currency" office:currency="BRL" office:value="4006.13">
            <text:p>R$ 4.006,13</text:p>
          </table:table-cell>
          <table:table-cell table:style-name="ce23" office:value-type="currency" office:currency="BRL" office:value="10894.2">
            <text:p>R$ 10.894,2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ARIMATEA MARQUES AREA LEAO COST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PROCON</text:p>
          </table:table-cell>
          <table:table-cell table:style-name="ce18" office:value-type="currency" office:currency="BRL" office:value="10354.31">
            <text:p>R$ 10.354,31</text:p>
          </table:table-cell>
          <table:table-cell table:style-name="ce18" office:value-type="currency" office:currency="BRL" office:value="2842.66">
            <text:p>R$ 2.842,66</text:p>
          </table:table-cell>
          <table:table-cell table:style-name="ce18" office:value-type="currency" office:currency="BRL" office:value="2119.09">
            <text:p>R$ 2.119,09</text:p>
          </table:table-cell>
          <table:table-cell table:style-name="ce18" table:number-columns-repeated="3"/>
          <table:table-cell table:style-name="ce17" office:value-type="currency" office:currency="BRL" office:value="15316.06">
            <text:p>R$ 15.316,06</text:p>
          </table:table-cell>
          <table:table-cell table:style-name="ce18" office:value-type="currency" office:currency="BRL" office:value="1715.61">
            <text:p>R$ 1.715,61</text:p>
          </table:table-cell>
          <table:table-cell table:style-name="ce18" office:value-type="currency" office:currency="BRL" office:value="2714.35">
            <text:p>R$ 2.714,35</text:p>
          </table:table-cell>
          <table:table-cell table:style-name="ce18"/>
          <table:table-cell table:style-name="ce17" office:value-type="currency" office:currency="BRL" office:value="4429.96">
            <text:p>R$ 4.429,96</text:p>
          </table:table-cell>
          <table:table-cell table:style-name="ce23" office:value-type="currency" office:currency="BRL" office:value="10886.1">
            <text:p>R$ 10.886,1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CLAUDEIR BATISTA ALCANTA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AO DE DEFESA DA INFANCIA E JUVENTUDE</text:p>
          </table:table-cell>
          <table:table-cell table:style-name="ce18" office:value-type="currency" office:currency="BRL" office:value="5372.63">
            <text:p>R$ 5.372,63</text:p>
          </table:table-cell>
          <table:table-cell table:style-name="ce18"/>
          <table:table-cell table:style-name="ce18" office:value-type="currency" office:currency="BRL" office:value="5540.41">
            <text:p>R$ 5.540,41</text:p>
          </table:table-cell>
          <table:table-cell table:style-name="ce18" table:number-columns-repeated="3"/>
          <table:table-cell table:style-name="ce17" office:value-type="currency" office:currency="BRL" office:value="10913.04">
            <text:p>R$ 10.913,04</text:p>
          </table:table-cell>
          <table:table-cell table:style-name="ce18" office:value-type="currency" office:currency="BRL" office:value="698.44">
            <text:p>R$ 698,44</text:p>
          </table:table-cell>
          <table:table-cell table:style-name="ce18" office:value-type="currency" office:currency="BRL" office:value="1939.66">
            <text:p>R$ 1.939,66</text:p>
          </table:table-cell>
          <table:table-cell table:style-name="ce18"/>
          <table:table-cell table:style-name="ce17" office:value-type="currency" office:currency="BRL" office:value="2638.1">
            <text:p>R$ 2.638,10</text:p>
          </table:table-cell>
          <table:table-cell table:style-name="ce23" office:value-type="currency" office:currency="BRL" office:value="8274.94">
            <text:p>R$ 8.274,94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DANTAS DA FONSECA JUNIO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2ª PROMOTORIA DE JUSTICA DE TERESINA</text:p>
          </table:table-cell>
          <table:table-cell table:style-name="ce18" table:number-columns-repeated="6"/>
          <table:table-cell table:style-name="ce17"/>
          <table:table-cell table:style-name="ce18" table:number-columns-repeated="3"/>
          <table:table-cell table:style-name="ce17"/>
          <table:table-cell table:style-name="ce23"/>
          <table:table-cell table:style-name="ce18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JOSE DE RIBAMAR VERAS JUNIO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CAMPO MAIOR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DE SOUSA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PROMOTORIAS DE JUSTICA DE OEIRAS</text:p>
          </table:table-cell>
          <table:table-cell table:style-name="ce18" table:number-columns-repeated="2"/>
          <table:table-cell table:style-name="ce18" office:value-type="currency" office:currency="BRL" office:value="500">
            <text:p>R$ 500,00</text:p>
          </table:table-cell>
          <table:table-cell table:style-name="ce18" table:number-columns-repeated="3"/>
          <table:table-cell table:style-name="ce17" office:value-type="currency" office:currency="BRL" office:value="500">
            <text:p>R$ 5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500">
            <text:p>R$ 5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EDMILSON AMANCIO DOS SANTOS</text:p>
          </table:table-cell>
          <table:table-cell table:style-name="ce5" office:value-type="string">
            <text:p>AUXILIAR MINISTERIAL</text:p>
          </table:table-cell>
          <table:table-cell table:style-name="ce5" office:value-type="string">
            <text:p>COORD. DE APOIO ADMINISTRATIVO</text:p>
          </table:table-cell>
          <table:table-cell table:style-name="ce18" office:value-type="currency" office:currency="BRL" office:value="4625.06">
            <text:p>R$ 4.625,06</text:p>
          </table:table-cell>
          <table:table-cell table:style-name="ce18" office:value-type="currency" office:currency="BRL" office:value="573.04">
            <text:p>R$ 573,04</text:p>
          </table:table-cell>
          <table:table-cell table:style-name="ce18" table:number-columns-repeated="4"/>
          <table:table-cell table:style-name="ce17" office:value-type="currency" office:currency="BRL" office:value="5198.1">
            <text:p>R$ 5.198,10</text:p>
          </table:table-cell>
          <table:table-cell table:style-name="ce18" office:value-type="currency" office:currency="BRL" office:value="675.75">
            <text:p>R$ 675,75</text:p>
          </table:table-cell>
          <table:table-cell table:style-name="ce18" office:value-type="currency" office:currency="BRL" office:value="381.4">
            <text:p>R$ 381,40</text:p>
          </table:table-cell>
          <table:table-cell table:style-name="ce18"/>
          <table:table-cell table:style-name="ce17" office:value-type="currency" office:currency="BRL" office:value="1057.15">
            <text:p>R$ 1.057,15</text:p>
          </table:table-cell>
          <table:table-cell table:style-name="ce23" office:value-type="currency" office:currency="BRL" office:value="4140.95">
            <text:p>R$ 4.140,9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EDUARDO CAMPOS AMARAL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3ª PROCURADORIA DE JUSTICA CÍVE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08.44">
            <text:p>R$ 608,44</text:p>
          </table:table-cell>
          <table:table-cell table:style-name="ce18" office:value-type="currency" office:currency="BRL" office:value="868.03">
            <text:p>R$ 868,03</text:p>
          </table:table-cell>
          <table:table-cell table:style-name="ce18"/>
          <table:table-cell table:style-name="ce17" office:value-type="currency" office:currency="BRL" office:value="1476.47">
            <text:p>R$ 1.476,47</text:p>
          </table:table-cell>
          <table:table-cell table:style-name="ce23" office:value-type="currency" office:currency="BRL" office:value="5449.75">
            <text:p>R$ 5.449,7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EUCLIDES DE SOUSA NE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1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FERNANDES CARVALHO NET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9ª PROCURADORIA DE JUSTICA RECURSAL</text:p>
          </table:table-cell>
          <table:table-cell table:style-name="ce18" office:value-type="currency" office:currency="BRL" office:value="7109.19">
            <text:p>R$ 7.109,19</text:p>
          </table:table-cell>
          <table:table-cell table:style-name="ce18"/>
          <table:table-cell table:style-name="ce18" office:value-type="currency" office:currency="BRL" office:value="6233.6">
            <text:p>R$ 6.233,60</text:p>
          </table:table-cell>
          <table:table-cell table:style-name="ce18" office:value-type="currency" office:currency="BRL" office:value="468.08">
            <text:p>R$ 468,08</text:p>
          </table:table-cell>
          <table:table-cell table:style-name="ce18" table:number-columns-repeated="2"/>
          <table:table-cell table:style-name="ce17" office:value-type="currency" office:currency="BRL" office:value="13810.87">
            <text:p>R$ 13.810,87</text:p>
          </table:table-cell>
          <table:table-cell table:style-name="ce18" office:value-type="currency" office:currency="BRL" office:value="1096.93">
            <text:p>R$ 1.096,93</text:p>
          </table:table-cell>
          <table:table-cell table:style-name="ce18" office:value-type="currency" office:currency="BRL" office:value="2595.26">
            <text:p>R$ 2.595,26</text:p>
          </table:table-cell>
          <table:table-cell table:style-name="ce18"/>
          <table:table-cell table:style-name="ce17" office:value-type="currency" office:currency="BRL" office:value="3692.19">
            <text:p>R$ 3.692,19</text:p>
          </table:table-cell>
          <table:table-cell table:style-name="ce23" office:value-type="currency" office:currency="BRL" office:value="10118.68">
            <text:p>R$ 10.118,6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 office:value-type="currency" office:currency="BRL" office:value="860.66">
            <text:p>R$ 860,66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JOSE FRANCISCO DE OLIVEIR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600">
            <text:p>R$ 600,00</text:p>
          </table:table-cell>
          <table:table-cell table:style-name="ce18" table:number-columns-repeated="3"/>
          <table:table-cell table:style-name="ce17" office:value-type="currency" office:currency="BRL" office:value="600">
            <text:p>R$ 6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600">
            <text:p>R$ 6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HUMBERTO LINHARES SOAR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ACOP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 table:number-columns-repeated="5"/>
          <table:table-cell table:style-name="ce17" office:value-type="currency" office:currency="BRL" office:value="4649.12">
            <text:p>R$ 4.649,12</text:p>
          </table:table-cell>
          <table:table-cell table:style-name="ce18" office:value-type="currency" office:currency="BRL" office:value="604.39">
            <text:p>R$ 604,39</text:p>
          </table:table-cell>
          <table:table-cell table:style-name="ce18" office:value-type="currency" office:currency="BRL" office:value="195.03">
            <text:p>R$ 195,03</text:p>
          </table:table-cell>
          <table:table-cell table:style-name="ce18"/>
          <table:table-cell table:style-name="ce17" office:value-type="currency" office:currency="BRL" office:value="799.42">
            <text:p>R$ 799,42</text:p>
          </table:table-cell>
          <table:table-cell table:style-name="ce23" office:value-type="currency" office:currency="BRL" office:value="3849.7">
            <text:p>R$ 3.849,7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LIMA MARQUES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ASSESSORIA PARA DISTRIBUICAO PROCESSUAL</text:p>
          </table:table-cell>
          <table:table-cell table:style-name="ce18" office:value-type="currency" office:currency="BRL" office:value="930">
            <text:p>R$ 930,00</text:p>
          </table:table-cell>
          <table:table-cell table:style-name="ce18"/>
          <table:table-cell table:style-name="ce18" office:value-type="currency" office:currency="BRL" office:value="7">
            <text:p>R$ 7,00</text:p>
          </table:table-cell>
          <table:table-cell table:style-name="ce18" table:number-columns-repeated="3"/>
          <table:table-cell table:style-name="ce17" office:value-type="currency" office:currency="BRL" office:value="937">
            <text:p>R$ 937,00</text:p>
          </table:table-cell>
          <table:table-cell table:style-name="ce18" office:value-type="currency" office:currency="BRL" office:value="74.96">
            <text:p>R$ 74,96</text:p>
          </table:table-cell>
          <table:table-cell table:style-name="ce18" table:number-columns-repeated="2"/>
          <table:table-cell table:style-name="ce17" office:value-type="currency" office:currency="BRL" office:value="74.96">
            <text:p>R$ 74,96</text:p>
          </table:table-cell>
          <table:table-cell table:style-name="ce23" office:value-type="currency" office:currency="BRL" office:value="862.04">
            <text:p>R$ 862,04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LUSTOSA DE SOUSA FI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5540.41">
            <text:p>R$ 5.540,41</text:p>
          </table:table-cell>
          <table:table-cell table:style-name="ce18" table:number-columns-repeated="3"/>
          <table:table-cell table:style-name="ce17" office:value-type="currency" office:currency="BRL" office:value="10589.53">
            <text:p>R$ 10.589,53</text:p>
          </table:table-cell>
          <table:table-cell table:style-name="ce18" office:value-type="currency" office:currency="BRL" office:value="656.39">
            <text:p>R$ 656,39</text:p>
          </table:table-cell>
          <table:table-cell table:style-name="ce18" office:value-type="currency" office:currency="BRL" office:value="1862.25">
            <text:p>R$ 1.862,25</text:p>
          </table:table-cell>
          <table:table-cell table:style-name="ce18"/>
          <table:table-cell table:style-name="ce17" office:value-type="currency" office:currency="BRL" office:value="2518.64">
            <text:p>R$ 2.518,64</text:p>
          </table:table-cell>
          <table:table-cell table:style-name="ce23" office:value-type="currency" office:currency="BRL" office:value="8070.89">
            <text:p>R$ 8.070,89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MAGNO LEAL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TECNOL. DA INFORMACAO</text:p>
          </table:table-cell>
          <table:table-cell table:style-name="ce18" office:value-type="currency" office:currency="BRL" office:value="7109.19">
            <text:p>R$ 7.109,19</text:p>
          </table:table-cell>
          <table:table-cell table:style-name="ce18" table:number-columns-repeated="2"/>
          <table:table-cell table:style-name="ce18" office:value-type="currency" office:currency="BRL" office:value="400">
            <text:p>R$ 400,00</text:p>
          </table:table-cell>
          <table:table-cell table:style-name="ce18" table:number-columns-repeated="2"/>
          <table:table-cell table:style-name="ce17" office:value-type="currency" office:currency="BRL" office:value="7509.19">
            <text:p>R$ 7.509,19</text:p>
          </table:table-cell>
          <table:table-cell table:style-name="ce18" office:value-type="currency" office:currency="BRL" office:value="976.19">
            <text:p>R$ 976,19</text:p>
          </table:table-cell>
          <table:table-cell table:style-name="ce18" office:value-type="currency" office:currency="BRL" office:value="727.24">
            <text:p>R$ 727,24</text:p>
          </table:table-cell>
          <table:table-cell table:style-name="ce18"/>
          <table:table-cell table:style-name="ce17" office:value-type="currency" office:currency="BRL" office:value="1703.43">
            <text:p>R$ 1.703,43</text:p>
          </table:table-cell>
          <table:table-cell table:style-name="ce23" office:value-type="currency" office:currency="BRL" office:value="5805.76">
            <text:p>R$ 5.805,76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MARQUES DOS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1100">
            <text:p>R$ 1.100,00</text:p>
          </table:table-cell>
          <table:table-cell table:style-name="ce18" table:number-columns-repeated="3"/>
          <table:table-cell table:style-name="ce17" office:value-type="currency" office:currency="BRL" office:value="1100">
            <text:p>R$ 1.1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1100">
            <text:p>R$ 1.1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MARQUES GOMES MARTIN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900">
            <text:p>R$ 900,00</text:p>
          </table:table-cell>
          <table:table-cell table:style-name="ce18" table:number-columns-repeated="3"/>
          <table:table-cell table:style-name="ce17" office:value-type="currency" office:currency="BRL" office:value="900">
            <text:p>R$ 9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00">
            <text:p>R$ 9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MARTINS DE SOUSA JUNIOR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5ª PROMOTORIA DE JUSTICA DE PICOS</text:p>
          </table:table-cell>
          <table:table-cell table:style-name="ce18" office:value-type="currency" office:currency="BRL" office:value="4324.76">
            <text:p>R$ 4.324,76</text:p>
          </table:table-cell>
          <table:table-cell table:style-name="ce18" table:number-columns-repeated="5"/>
          <table:table-cell table:style-name="ce17" office:value-type="currency" office:currency="BRL" office:value="4324.76">
            <text:p>R$ 4.324,76</text:p>
          </table:table-cell>
          <table:table-cell table:style-name="ce18" office:value-type="currency" office:currency="BRL" office:value="562.22">
            <text:p>R$ 562,22</text:p>
          </table:table-cell>
          <table:table-cell table:style-name="ce18" office:value-type="currency" office:currency="BRL" office:value="124.27">
            <text:p>R$ 124,27</text:p>
          </table:table-cell>
          <table:table-cell table:style-name="ce18"/>
          <table:table-cell table:style-name="ce17" office:value-type="currency" office:currency="BRL" office:value="686.49">
            <text:p>R$ 686,49</text:p>
          </table:table-cell>
          <table:table-cell table:style-name="ce23" office:value-type="currency" office:currency="BRL" office:value="3638.27">
            <text:p>R$ 3.638,2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MESSIAS ALVES MACHAD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800">
            <text:p>R$ 800,00</text:p>
          </table:table-cell>
          <table:table-cell table:style-name="ce18" office:value-type="currency" office:currency="BRL" office:value="148.88">
            <text:p>R$ 148,88</text:p>
          </table:table-cell>
          <table:table-cell table:style-name="ce18" table:number-columns-repeated="2"/>
          <table:table-cell table:style-name="ce17" office:value-type="currency" office:currency="BRL" office:value="948.88">
            <text:p>R$ 948,88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48.88">
            <text:p>R$ 948,88</text:p>
          </table:table-cell>
          <table:table-cell table:style-name="ce18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JOSE NILTON DA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PROMOTORIAS DE JUSTICA DE OEIRAS</text:p>
          </table:table-cell>
          <table:table-cell table:style-name="ce18" table:number-columns-repeated="2"/>
          <table:table-cell table:style-name="ce18" office:value-type="currency" office:currency="BRL" office:value="700">
            <text:p>R$ 700,00</text:p>
          </table:table-cell>
          <table:table-cell table:style-name="ce18" table:number-columns-repeated="3"/>
          <table:table-cell table:style-name="ce17" office:value-type="currency" office:currency="BRL" office:value="700">
            <text:p>R$ 7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700">
            <text:p>R$ 7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RENNAN DE LIMA SANTAN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SIMOE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WILSON SOARES DA ROCH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PROCON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YCE RAYANNE ALVES DE OLIV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7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ULIANA DARAH CAMPOS CANSANCA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PIRIPIRI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ULIANA EVELIM FREIRE RODRIGUES</text:p>
          </table:table-cell>
          <table:table-cell table:style-name="ce5" office:value-type="string">
            <text:p>ASSESSOR JURIDICO</text:p>
          </table:table-cell>
          <table:table-cell table:style-name="ce5" office:value-type="string">
            <text:p>SECRETARIA DA AEGPGJ</text:p>
          </table:table-cell>
          <table:table-cell table:style-name="ce18" table:number-columns-repeated="2"/>
          <table:table-cell table:style-name="ce18" office:value-type="currency" office:currency="BRL" office:value="4924.32">
            <text:p>R$ 4.924,32</text:p>
          </table:table-cell>
          <table:table-cell table:style-name="ce18" table:number-columns-repeated="3"/>
          <table:table-cell table:style-name="ce17" office:value-type="currency" office:currency="BRL" office:value="4924.32">
            <text:p>R$ 4.924,32</text:p>
          </table:table-cell>
          <table:table-cell table:style-name="ce18"/>
          <table:table-cell table:style-name="ce18" office:value-type="currency" office:currency="BRL" office:value="343.87">
            <text:p>R$ 343,87</text:p>
          </table:table-cell>
          <table:table-cell table:style-name="ce18"/>
          <table:table-cell table:style-name="ce17" office:value-type="currency" office:currency="BRL" office:value="343.87">
            <text:p>R$ 343,87</text:p>
          </table:table-cell>
          <table:table-cell table:style-name="ce23" office:value-type="currency" office:currency="BRL" office:value="4580.45">
            <text:p>R$ 4.580,4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ULIANA JALES CUNHA PACHEC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8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ULIANA RESENDE MEND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OCRIM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ULIO CEZAR DE SOUZA MEL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PERICIAS E PAR. TECNICOS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ULYANNO PEREIRA PIN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PEDRO II</text:p>
          </table:table-cell>
          <table:table-cell table:style-name="ce18" office:value-type="currency" office:currency="BRL" office:value="4324.76">
            <text:p>R$ 4.324,76</text:p>
          </table:table-cell>
          <table:table-cell table:style-name="ce18" table:number-columns-repeated="5"/>
          <table:table-cell table:style-name="ce17" office:value-type="currency" office:currency="BRL" office:value="4324.76">
            <text:p>R$ 4.324,76</text:p>
          </table:table-cell>
          <table:table-cell table:style-name="ce18" office:value-type="currency" office:currency="BRL" office:value="562.22">
            <text:p>R$ 562,22</text:p>
          </table:table-cell>
          <table:table-cell table:style-name="ce18" office:value-type="currency" office:currency="BRL" office:value="210.44">
            <text:p>R$ 210,44</text:p>
          </table:table-cell>
          <table:table-cell table:style-name="ce18"/>
          <table:table-cell table:style-name="ce17" office:value-type="currency" office:currency="BRL" office:value="772.66">
            <text:p>R$ 772,66</text:p>
          </table:table-cell>
          <table:table-cell table:style-name="ce23" office:value-type="currency" office:currency="BRL" office:value="3552.1">
            <text:p>R$ 3.552,1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URGLEYDE DORIS MAIA CARVA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1882.21">
            <text:p>R$ 1.882,21</text:p>
          </table:table-cell>
          <table:table-cell table:style-name="ce18" office:value-type="currency" office:currency="BRL" office:value="324.36">
            <text:p>R$ 324,36</text:p>
          </table:table-cell>
          <table:table-cell table:style-name="ce18" table:number-columns-repeated="2"/>
          <table:table-cell table:style-name="ce17" office:value-type="currency" office:currency="BRL" office:value="7255.69">
            <text:p>R$ 7.255,69</text:p>
          </table:table-cell>
          <table:table-cell table:style-name="ce18" office:value-type="currency" office:currency="BRL" office:value="698.56">
            <text:p>R$ 698,56</text:p>
          </table:table-cell>
          <table:table-cell table:style-name="ce18" office:value-type="currency" office:currency="BRL" office:value="804.11">
            <text:p>R$ 804,11</text:p>
          </table:table-cell>
          <table:table-cell table:style-name="ce18"/>
          <table:table-cell table:style-name="ce17" office:value-type="currency" office:currency="BRL" office:value="1502.67">
            <text:p>R$ 1.502,67</text:p>
          </table:table-cell>
          <table:table-cell table:style-name="ce23" office:value-type="currency" office:currency="BRL" office:value="5753.02">
            <text:p>R$ 5.753,02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KAMILLA DE SOUSA SILVA CARVA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PICOS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KAREN NUNES DE MACEDO ARAUJ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DE SAO JOAO DO PI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KARINE SANTOS ARAUJO LUZ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5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KARLA GABRIELA DA SILVA VERA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Ç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KAROLINE MARIA XAVIER DE ALMEID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9ª PROMOTORIA DE JUSTICA DE PARNAIBA</text:p>
          </table:table-cell>
          <table:table-cell table:style-name="ce18" office:value-type="currency" office:currency="BRL" office:value="6241.11">
            <text:p>R$ 6.241,11</text:p>
          </table:table-cell>
          <table:table-cell table:style-name="ce18" office:value-type="currency" office:currency="BRL" office:value="99">
            <text:p>R$ 99,00</text:p>
          </table:table-cell>
          <table:table-cell table:style-name="ce18" table:number-columns-repeated="4"/>
          <table:table-cell table:style-name="ce17" office:value-type="currency" office:currency="BRL" office:value="6340.11">
            <text:p>R$ 6.340,11</text:p>
          </table:table-cell>
          <table:table-cell table:style-name="ce18" office:value-type="currency" office:currency="BRL" office:value="824.21">
            <text:p>R$ 824,21</text:p>
          </table:table-cell>
          <table:table-cell table:style-name="ce18" office:value-type="currency" office:currency="BRL" office:value="647.51">
            <text:p>R$ 647,51</text:p>
          </table:table-cell>
          <table:table-cell table:style-name="ce18"/>
          <table:table-cell table:style-name="ce17" office:value-type="currency" office:currency="BRL" office:value="1471.72">
            <text:p>R$ 1.471,72</text:p>
          </table:table-cell>
          <table:table-cell table:style-name="ce23" office:value-type="currency" office:currency="BRL" office:value="4868.39">
            <text:p>R$ 4.868,39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KAROLINNY SANTOS CRONEMBERGER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FLORIANO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KATTYA DE CASTRO EWERTON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ª PROMOTORIA DE JUSTICA DE PARNAIB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KEILA CRISTINA DE SOUSA SILV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SIMP. MENDE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KELLEN SAMANTHA PRADO SILVA VI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CAMPO MAIOR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KELLY CRISTINA BEZERRA DA COS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 table:number-columns-repeated="2"/>
          <table:table-cell table:style-name="ce18" office:value-type="currency" office:currency="BRL" office:value="324.36">
            <text:p>R$ 324,36</text:p>
          </table:table-cell>
          <table:table-cell table:style-name="ce18" table:number-columns-repeated="2"/>
          <table:table-cell table:style-name="ce17" office:value-type="currency" office:currency="BRL" office:value="4973.48">
            <text:p>R$ 4.973,48</text:p>
          </table:table-cell>
          <table:table-cell table:style-name="ce18" office:value-type="currency" office:currency="BRL" office:value="646.56">
            <text:p>R$ 646,56</text:p>
          </table:table-cell>
          <table:table-cell table:style-name="ce18" office:value-type="currency" office:currency="BRL" office:value="231.28">
            <text:p>R$ 231,28</text:p>
          </table:table-cell>
          <table:table-cell table:style-name="ce18"/>
          <table:table-cell table:style-name="ce17" office:value-type="currency" office:currency="BRL" office:value="877.84">
            <text:p>R$ 877,84</text:p>
          </table:table-cell>
          <table:table-cell table:style-name="ce23" office:value-type="currency" office:currency="BRL" office:value="4095.64">
            <text:p>R$ 4.095,64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KELLY SANTANA BARR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COMUNICAÇÃO SOCIAL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KENNEDY BRUNO TEIX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41ª PROMOTORIA DE JUSTIÇA DE TERESINA</text:p>
          </table:table-cell>
          <table:table-cell table:style-name="ce18" office:value-type="currency" office:currency="BRL" office:value="5397.8">
            <text:p>R$ 5.397,80</text:p>
          </table:table-cell>
          <table:table-cell table:style-name="ce18"/>
          <table:table-cell table:style-name="ce18" office:value-type="currency" office:currency="BRL" office:value="961.71">
            <text:p>R$ 961,71</text:p>
          </table:table-cell>
          <table:table-cell table:style-name="ce18" table:number-columns-repeated="3"/>
          <table:table-cell table:style-name="ce17" office:value-type="currency" office:currency="BRL" office:value="6359.51">
            <text:p>R$ 6.359,51</text:p>
          </table:table-cell>
          <table:table-cell table:style-name="ce18" office:value-type="currency" office:currency="BRL" office:value="701.71">
            <text:p>R$ 701,71</text:p>
          </table:table-cell>
          <table:table-cell table:style-name="ce18" office:value-type="currency" office:currency="BRL" office:value="208.96">
            <text:p>R$ 208,96</text:p>
          </table:table-cell>
          <table:table-cell table:style-name="ce18"/>
          <table:table-cell table:style-name="ce17" office:value-type="currency" office:currency="BRL" office:value="910.67">
            <text:p>R$ 910,67</text:p>
          </table:table-cell>
          <table:table-cell table:style-name="ce23" office:value-type="currency" office:currency="BRL" office:value="5448.84">
            <text:p>R$ 5.448,84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KEVIN KESLLEY RODRIGUES DA COST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ª PROMOTORIA DE JUSTICA DE CAMPO MAIOR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KEZIA PINHEIRO DINIZ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5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AIS CRISTINA NEIVA DE SOUS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GILBUE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AIS FERRAZ REIS BARROS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5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AISA SANTOS E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PEDRO II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AIZA DOS SANTOS CARVA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3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ARA EVELYNE DE CARVALHO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PICOS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ARA MARIA SANTOS EULALIO DANTAS</text:p>
          </table:table-cell>
          <table:table-cell table:style-name="ce5" office:value-type="string">
            <text:p>ASSESSOR DO CSMP</text:p>
          </table:table-cell>
          <table:table-cell table:style-name="ce5" office:value-type="string">
            <text:p>GABINETE DO PRESIDENTE DO CSMP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ARISSA LOPES LACERD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4ª PROCURADORIA DE JUSTIÇ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08.44">
            <text:p>R$ 608,44</text:p>
          </table:table-cell>
          <table:table-cell table:style-name="ce18" office:value-type="currency" office:currency="BRL" office:value="868.03">
            <text:p>R$ 868,03</text:p>
          </table:table-cell>
          <table:table-cell table:style-name="ce18"/>
          <table:table-cell table:style-name="ce17" office:value-type="currency" office:currency="BRL" office:value="1476.47">
            <text:p>R$ 1.476,47</text:p>
          </table:table-cell>
          <table:table-cell table:style-name="ce23" office:value-type="currency" office:currency="BRL" office:value="5449.75">
            <text:p>R$ 5.449,7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ARISSA MARIA SOARES MARTIN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ELESBAO VELOSO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ARISSE NUNES RODRIGUES CUNH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47ª PROMOTORIA DE JUSTICA DE TERESINA</text:p>
          </table:table-cell>
          <table:table-cell table:style-name="ce18" office:value-type="currency" office:currency="BRL" office:value="6641.11">
            <text:p>R$ 6.641,11</text:p>
          </table:table-cell>
          <table:table-cell table:style-name="ce18" table:number-columns-repeated="5"/>
          <table:table-cell table:style-name="ce17" office:value-type="currency" office:currency="BRL" office:value="6641.11">
            <text:p>R$ 6.641,11</text:p>
          </table:table-cell>
          <table:table-cell table:style-name="ce18" office:value-type="currency" office:currency="BRL" office:value="863.34">
            <text:p>R$ 863,34</text:p>
          </table:table-cell>
          <table:table-cell table:style-name="ce18" office:value-type="currency" office:currency="BRL" office:value="719.53">
            <text:p>R$ 719,53</text:p>
          </table:table-cell>
          <table:table-cell table:style-name="ce18"/>
          <table:table-cell table:style-name="ce17" office:value-type="currency" office:currency="BRL" office:value="1582.87">
            <text:p>R$ 1.582,87</text:p>
          </table:table-cell>
          <table:table-cell table:style-name="ce23" office:value-type="currency" office:currency="BRL" office:value="5058.24">
            <text:p>R$ 5.058,24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AYLA CATARINA BEZERRA R LEONIDAS</text:p>
          </table:table-cell>
          <table:table-cell table:style-name="ce5" office:value-type="string">
            <text:p>ASSESSOR ESPECIAL</text:p>
          </table:table-cell>
          <table:table-cell table:style-name="ce5" office:value-type="string">
            <text:p>CAODEC</text:p>
          </table:table-cell>
          <table:table-cell table:style-name="ce18" table:number-columns-repeated="2"/>
          <table:table-cell table:style-name="ce18" office:value-type="currency" office:currency="BRL" office:value="6156.01">
            <text:p>R$ 6.156,01</text:p>
          </table:table-cell>
          <table:table-cell table:style-name="ce18" table:number-columns-repeated="3"/>
          <table:table-cell table:style-name="ce17" office:value-type="currency" office:currency="BRL" office:value="6156.01">
            <text:p>R$ 6.156,01</text:p>
          </table:table-cell>
          <table:table-cell table:style-name="ce18" office:value-type="currency" office:currency="BRL" office:value="608.44">
            <text:p>R$ 608,44</text:p>
          </table:table-cell>
          <table:table-cell table:style-name="ce18" office:value-type="currency" office:currency="BRL" office:value="656.22">
            <text:p>R$ 656,22</text:p>
          </table:table-cell>
          <table:table-cell table:style-name="ce18"/>
          <table:table-cell table:style-name="ce17" office:value-type="currency" office:currency="BRL" office:value="1264.66">
            <text:p>R$ 1.264,66</text:p>
          </table:table-cell>
          <table:table-cell table:style-name="ce23" office:value-type="currency" office:currency="BRL" office:value="4891.35">
            <text:p>R$ 4.891,3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AYLA VICTOR ARAUJO LANDIM PASSOS LESS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NUCLEO DAS PJ DE S RAIMUNDO NONATO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73.06">
            <text:p>R$ 73,06</text:p>
          </table:table-cell>
          <table:table-cell table:style-name="ce18" table:number-columns-repeated="2"/>
          <table:table-cell table:style-name="ce17" office:value-type="currency" office:currency="BRL" office:value="73.06">
            <text:p>R$ 73,06</text:p>
          </table:table-cell>
          <table:table-cell table:style-name="ce23" office:value-type="currency" office:currency="BRL" office:value="995.51">
            <text:p>R$ 995,51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AYSSE KELLE BARBOSA DE BRI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PERICIAS E PAR. TECNICOS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EANDRO DE JESUS DOS SANTOS NASCIMEN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EONARDO DE MELO CASTELO BRANCO</text:p>
          </table:table-cell>
          <table:table-cell table:style-name="ce5" office:value-type="string">
            <text:p>ASSESSOR ADMINISTRATIVO DO PGJ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5540.41">
            <text:p>R$ 5.540,41</text:p>
          </table:table-cell>
          <table:table-cell table:style-name="ce18" table:number-columns-repeated="3"/>
          <table:table-cell table:style-name="ce17" office:value-type="currency" office:currency="BRL" office:value="5540.41">
            <text:p>R$ 5.540,41</text:p>
          </table:table-cell>
          <table:table-cell table:style-name="ce18"/>
          <table:table-cell table:style-name="ce18" office:value-type="currency" office:currency="BRL" office:value="497.84">
            <text:p>R$ 497,84</text:p>
          </table:table-cell>
          <table:table-cell table:style-name="ce18"/>
          <table:table-cell table:style-name="ce17" office:value-type="currency" office:currency="BRL" office:value="497.84">
            <text:p>R$ 497,84</text:p>
          </table:table-cell>
          <table:table-cell table:style-name="ce23" office:value-type="currency" office:currency="BRL" office:value="5042.57">
            <text:p>R$ 5.042,5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EONARDO MEIRELES NAPOLEAO L DE CARVALH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8ª PROCURADORIA DE JUSTICA CÍVE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08.44">
            <text:p>R$ 608,44</text:p>
          </table:table-cell>
          <table:table-cell table:style-name="ce18" office:value-type="currency" office:currency="BRL" office:value="868.03">
            <text:p>R$ 868,03</text:p>
          </table:table-cell>
          <table:table-cell table:style-name="ce18"/>
          <table:table-cell table:style-name="ce17" office:value-type="currency" office:currency="BRL" office:value="1476.47">
            <text:p>R$ 1.476,47</text:p>
          </table:table-cell>
          <table:table-cell table:style-name="ce23" office:value-type="currency" office:currency="BRL" office:value="5449.75">
            <text:p>R$ 5.449,7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EONARDO SOUSA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ª PROMOTORIA DE JUSTIÇ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EONARDO TAVARES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ASSESSORIA PARA DISTRIBUICAO PROCESSUAL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ETICIA AGUIAR FERNAND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LUIS CORREI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ETICIA TAVARES PER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MOTORIA REGIONAL AGRARIA E FUNDIARIA</text:p>
          </table:table-cell>
          <table:table-cell table:style-name="ce18" office:value-type="currency" office:currency="BRL" office:value="4724.76">
            <text:p>R$ 4.724,76</text:p>
          </table:table-cell>
          <table:table-cell table:style-name="ce18" table:number-columns-repeated="5"/>
          <table:table-cell table:style-name="ce17" office:value-type="currency" office:currency="BRL" office:value="4724.76">
            <text:p>R$ 4.724,76</text:p>
          </table:table-cell>
          <table:table-cell table:style-name="ce18" office:value-type="currency" office:currency="BRL" office:value="614.22">
            <text:p>R$ 614,22</text:p>
          </table:table-cell>
          <table:table-cell table:style-name="ce18" office:value-type="currency" office:currency="BRL" office:value="246.08">
            <text:p>R$ 246,08</text:p>
          </table:table-cell>
          <table:table-cell table:style-name="ce18"/>
          <table:table-cell table:style-name="ce17" office:value-type="currency" office:currency="BRL" office:value="860.3">
            <text:p>R$ 860,30</text:p>
          </table:table-cell>
          <table:table-cell table:style-name="ce23" office:value-type="currency" office:currency="BRL" office:value="3864.46">
            <text:p>R$ 3.864,46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EYLANE EMANUELLE ARAUJO DE CARVALH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7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IA RAQUEL CARVALHO SOU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28ª PROMOTORIA DE JUSTICA DE TERESINA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 table:number-columns-repeated="5"/>
          <table:table-cell table:style-name="ce17" office:value-type="currency" office:currency="BRL" office:value="5049.12">
            <text:p>R$ 5.049,12</text:p>
          </table:table-cell>
          <table:table-cell table:style-name="ce18" office:value-type="currency" office:currency="BRL" office:value="656.39">
            <text:p>R$ 656,39</text:p>
          </table:table-cell>
          <table:table-cell table:style-name="ce18" office:value-type="currency" office:currency="BRL" office:value="352.23">
            <text:p>R$ 352,23</text:p>
          </table:table-cell>
          <table:table-cell table:style-name="ce18"/>
          <table:table-cell table:style-name="ce17" office:value-type="currency" office:currency="BRL" office:value="1008.62">
            <text:p>R$ 1.008,62</text:p>
          </table:table-cell>
          <table:table-cell table:style-name="ce23" office:value-type="currency" office:currency="BRL" office:value="4040.5">
            <text:p>R$ 4.040,5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IA RAQUEL NEIVA NUN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PAGAMENTO DE PESSOAL</text:p>
          </table:table-cell>
          <table:table-cell table:style-name="ce18" office:value-type="currency" office:currency="BRL" office:value="6175.58">
            <text:p>R$ 6.175,58</text:p>
          </table:table-cell>
          <table:table-cell table:style-name="ce18"/>
          <table:table-cell table:style-name="ce18" office:value-type="currency" office:currency="BRL" office:value="5540.41">
            <text:p>R$ 5.540,41</text:p>
          </table:table-cell>
          <table:table-cell table:style-name="ce18" table:number-columns-repeated="3"/>
          <table:table-cell table:style-name="ce17" office:value-type="currency" office:currency="BRL" office:value="11715.99">
            <text:p>R$ 11.715,99</text:p>
          </table:table-cell>
          <table:table-cell table:style-name="ce18" office:value-type="currency" office:currency="BRL" office:value="802.83">
            <text:p>R$ 802,83</text:p>
          </table:table-cell>
          <table:table-cell table:style-name="ce18" office:value-type="currency" office:currency="BRL" office:value="2131.76">
            <text:p>R$ 2.131,76</text:p>
          </table:table-cell>
          <table:table-cell table:style-name="ce18"/>
          <table:table-cell table:style-name="ce17" office:value-type="currency" office:currency="BRL" office:value="2934.59">
            <text:p>R$ 2.934,59</text:p>
          </table:table-cell>
          <table:table-cell table:style-name="ce23" office:value-type="currency" office:currency="BRL" office:value="8781.4">
            <text:p>R$ 8.781,4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IANA CARVALHO SOUS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AODEC</text:p>
          </table:table-cell>
          <table:table-cell table:style-name="ce18" office:value-type="currency" office:currency="BRL" office:value="9359.92">
            <text:p>R$ 9.359,92</text:p>
          </table:table-cell>
          <table:table-cell table:style-name="ce18"/>
          <table:table-cell table:style-name="ce18" office:value-type="currency" office:currency="BRL" office:value="2731.28">
            <text:p>R$ 2.731,28</text:p>
          </table:table-cell>
          <table:table-cell table:style-name="ce18" table:number-columns-repeated="3"/>
          <table:table-cell table:style-name="ce17" office:value-type="currency" office:currency="BRL" office:value="12091.2">
            <text:p>R$ 12.091,20</text:p>
          </table:table-cell>
          <table:table-cell table:style-name="ce18" office:value-type="currency" office:currency="BRL" office:value="1216.79">
            <text:p>R$ 1.216,79</text:p>
          </table:table-cell>
          <table:table-cell table:style-name="ce18" office:value-type="currency" office:currency="BRL" office:value="2068.97">
            <text:p>R$ 2.068,97</text:p>
          </table:table-cell>
          <table:table-cell table:style-name="ce18"/>
          <table:table-cell table:style-name="ce17" office:value-type="currency" office:currency="BRL" office:value="3285.76">
            <text:p>R$ 3.285,76</text:p>
          </table:table-cell>
          <table:table-cell table:style-name="ce23" office:value-type="currency" office:currency="BRL" office:value="8805.44">
            <text:p>R$ 8.805,44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IANDRA NOGUEIRA SOARES D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8" office:value-type="currency" office:currency="BRL" office:value="9359.92">
            <text:p>R$ 9.359,92</text:p>
          </table:table-cell>
          <table:table-cell table:style-name="ce18"/>
          <table:table-cell table:style-name="ce18" office:value-type="currency" office:currency="BRL" office:value="4376.74">
            <text:p>R$ 4.376,74</text:p>
          </table:table-cell>
          <table:table-cell table:style-name="ce18" table:number-columns-repeated="3"/>
          <table:table-cell table:style-name="ce17" office:value-type="currency" office:currency="BRL" office:value="13736.66">
            <text:p>R$ 13.736,66</text:p>
          </table:table-cell>
          <table:table-cell table:style-name="ce18" office:value-type="currency" office:currency="BRL" office:value="1216.79">
            <text:p>R$ 1.216,79</text:p>
          </table:table-cell>
          <table:table-cell table:style-name="ce18" office:value-type="currency" office:currency="BRL" office:value="2573.6">
            <text:p>R$ 2.573,60</text:p>
          </table:table-cell>
          <table:table-cell table:style-name="ce18"/>
          <table:table-cell table:style-name="ce17" office:value-type="currency" office:currency="BRL" office:value="3790.39">
            <text:p>R$ 3.790,39</text:p>
          </table:table-cell>
          <table:table-cell table:style-name="ce23" office:value-type="currency" office:currency="BRL" office:value="9946.27">
            <text:p>R$ 9.946,2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ICIA ALENCAR BOTELHO</text:p>
          </table:table-cell>
          <table:table-cell table:style-name="ce5" office:value-type="string">
            <text:p>SECRETARIO EXECUTIVO</text:p>
          </table:table-cell>
          <table:table-cell table:style-name="ce5" office:value-type="string">
            <text:p>COORD. DE COMUNICAÇÃO SOCIAL</text:p>
          </table:table-cell>
          <table:table-cell table:style-name="ce18" table:number-columns-repeated="2"/>
          <table:table-cell table:style-name="ce18" office:value-type="currency" office:currency="BRL" office:value="3034.76">
            <text:p>R$ 3.034,76</text:p>
          </table:table-cell>
          <table:table-cell table:style-name="ce18" table:number-columns-repeated="3"/>
          <table:table-cell table:style-name="ce17" office:value-type="currency" office:currency="BRL" office:value="3034.76">
            <text:p>R$ 3.034,76</text:p>
          </table:table-cell>
          <table:table-cell table:style-name="ce18" office:value-type="currency" office:currency="BRL" office:value="333.82">
            <text:p>R$ 333,82</text:p>
          </table:table-cell>
          <table:table-cell table:style-name="ce18" office:value-type="currency" office:currency="BRL" office:value="59.77">
            <text:p>R$ 59,77</text:p>
          </table:table-cell>
          <table:table-cell table:style-name="ce18"/>
          <table:table-cell table:style-name="ce17" office:value-type="currency" office:currency="BRL" office:value="393.59">
            <text:p>R$ 393,59</text:p>
          </table:table-cell>
          <table:table-cell table:style-name="ce23" office:value-type="currency" office:currency="BRL" office:value="2641.17">
            <text:p>R$ 2.641,1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ICIA MILENA SILVA OLIVEIRA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CACOP</text:p>
          </table:table-cell>
          <table:table-cell table:style-name="ce18" table:number-columns-repeated="2"/>
          <table:table-cell table:style-name="ce18" office:value-type="currency" office:currency="BRL" office:value="3034.76">
            <text:p>R$ 3.034,76</text:p>
          </table:table-cell>
          <table:table-cell table:style-name="ce18" table:number-columns-repeated="3"/>
          <table:table-cell table:style-name="ce17" office:value-type="currency" office:currency="BRL" office:value="3034.76">
            <text:p>R$ 3.034,76</text:p>
          </table:table-cell>
          <table:table-cell table:style-name="ce18" office:value-type="currency" office:currency="BRL" office:value="333.82">
            <text:p>R$ 333,82</text:p>
          </table:table-cell>
          <table:table-cell table:style-name="ce18" office:value-type="currency" office:currency="BRL" office:value="59.77">
            <text:p>R$ 59,77</text:p>
          </table:table-cell>
          <table:table-cell table:style-name="ce18"/>
          <table:table-cell table:style-name="ce17" office:value-type="currency" office:currency="BRL" office:value="393.59">
            <text:p>R$ 393,59</text:p>
          </table:table-cell>
          <table:table-cell table:style-name="ce23" office:value-type="currency" office:currency="BRL" office:value="2641.17">
            <text:p>R$ 2.641,1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IDIANE CRISTINA REZINO CEDRAZ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NUCLEO DAS PJ DE BOM JESU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ILITH JOICE MATOS FROTA LEMOS DUARTE</text:p>
          </table:table-cell>
          <table:table-cell table:style-name="ce5" office:value-type="string">
            <text:p>ASSESSOR ESPECIAL</text:p>
          </table:table-cell>
          <table:table-cell table:style-name="ce5" office:value-type="string">
            <text:p>CACOP</text:p>
          </table:table-cell>
          <table:table-cell table:style-name="ce18" table:number-columns-repeated="2"/>
          <table:table-cell table:style-name="ce18" office:value-type="currency" office:currency="BRL" office:value="6156.01">
            <text:p>R$ 6.156,01</text:p>
          </table:table-cell>
          <table:table-cell table:style-name="ce18" table:number-columns-repeated="3"/>
          <table:table-cell table:style-name="ce17" office:value-type="currency" office:currency="BRL" office:value="6156.01">
            <text:p>R$ 6.156,01</text:p>
          </table:table-cell>
          <table:table-cell table:style-name="ce18" office:value-type="currency" office:currency="BRL" office:value="608.44">
            <text:p>R$ 608,44</text:p>
          </table:table-cell>
          <table:table-cell table:style-name="ce18" office:value-type="currency" office:currency="BRL" office:value="656.22">
            <text:p>R$ 656,22</text:p>
          </table:table-cell>
          <table:table-cell table:style-name="ce18"/>
          <table:table-cell table:style-name="ce17" office:value-type="currency" office:currency="BRL" office:value="1264.66">
            <text:p>R$ 1.264,66</text:p>
          </table:table-cell>
          <table:table-cell table:style-name="ce23" office:value-type="currency" office:currency="BRL" office:value="4891.35">
            <text:p>R$ 4.891,3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INARA MOURA DE OLIV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ASS ESPECIAL DE PLANEJAMENTO E GESTÃO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INDONCAR ALVES DE SOUS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600">
            <text:p>R$ 600,00</text:p>
          </table:table-cell>
          <table:table-cell table:style-name="ce18" table:number-columns-repeated="3"/>
          <table:table-cell table:style-name="ce17" office:value-type="currency" office:currency="BRL" office:value="600">
            <text:p>R$ 6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600">
            <text:p>R$ 600,00</text:p>
          </table:table-cell>
          <table:table-cell table:style-name="ce18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LIVIA BEMVINDO DA FONSECA FERR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7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IVIA JANAINA MONCAO LEODIDO BRIT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8" office:value-type="currency" office:currency="BRL" office:value="6175.58">
            <text:p>R$ 6.175,58</text:p>
          </table:table-cell>
          <table:table-cell table:style-name="ce18"/>
          <table:table-cell table:style-name="ce18" office:value-type="currency" office:currency="BRL" office:value="5540.41">
            <text:p>R$ 5.540,41</text:p>
          </table:table-cell>
          <table:table-cell table:style-name="ce18" table:number-columns-repeated="3"/>
          <table:table-cell table:style-name="ce17" office:value-type="currency" office:currency="BRL" office:value="11715.99">
            <text:p>R$ 11.715,99</text:p>
          </table:table-cell>
          <table:table-cell table:style-name="ce18" office:value-type="currency" office:currency="BRL" office:value="802.83">
            <text:p>R$ 802,83</text:p>
          </table:table-cell>
          <table:table-cell table:style-name="ce18" office:value-type="currency" office:currency="BRL" office:value="2024.36">
            <text:p>R$ 2.024,36</text:p>
          </table:table-cell>
          <table:table-cell table:style-name="ce18"/>
          <table:table-cell table:style-name="ce17" office:value-type="currency" office:currency="BRL" office:value="2827.19">
            <text:p>R$ 2.827,19</text:p>
          </table:table-cell>
          <table:table-cell table:style-name="ce23" office:value-type="currency" office:currency="BRL" office:value="8888.8">
            <text:p>R$ 8.888,8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IZIA MARIA QUEIROZ BARR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2ª PROMOTORIA DE JUSTIÇ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IZIA RAQUEL POLICARPO GRAMO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ECRETARIA-GERAL DO GABINETE DO PGJ</text:p>
          </table:table-cell>
          <table:table-cell table:style-name="ce18" office:value-type="currency" office:currency="BRL" office:value="6175.58">
            <text:p>R$ 6.175,58</text:p>
          </table:table-cell>
          <table:table-cell table:style-name="ce18"/>
          <table:table-cell table:style-name="ce18" office:value-type="currency" office:currency="BRL" office:value="4376.74">
            <text:p>R$ 4.376,74</text:p>
          </table:table-cell>
          <table:table-cell table:style-name="ce18" table:number-columns-repeated="3"/>
          <table:table-cell table:style-name="ce17" office:value-type="currency" office:currency="BRL" office:value="10552.32">
            <text:p>R$ 10.552,32</text:p>
          </table:table-cell>
          <table:table-cell table:style-name="ce18" office:value-type="currency" office:currency="BRL" office:value="802.83">
            <text:p>R$ 802,83</text:p>
          </table:table-cell>
          <table:table-cell table:style-name="ce18" office:value-type="currency" office:currency="BRL" office:value="1811.75">
            <text:p>R$ 1.811,75</text:p>
          </table:table-cell>
          <table:table-cell table:style-name="ce18"/>
          <table:table-cell table:style-name="ce17" office:value-type="currency" office:currency="BRL" office:value="2614.58">
            <text:p>R$ 2.614,58</text:p>
          </table:table-cell>
          <table:table-cell table:style-name="ce23" office:value-type="currency" office:currency="BRL" office:value="7937.74">
            <text:p>R$ 7.937,74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ORENA ARAUJO BEZERRA FERRAZ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6ª PROCURADORIA DE JUSTICA CÍVE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08.44">
            <text:p>R$ 608,44</text:p>
          </table:table-cell>
          <table:table-cell table:style-name="ce18" office:value-type="currency" office:currency="BRL" office:value="868.03">
            <text:p>R$ 868,03</text:p>
          </table:table-cell>
          <table:table-cell table:style-name="ce18"/>
          <table:table-cell table:style-name="ce17" office:value-type="currency" office:currency="BRL" office:value="1476.47">
            <text:p>R$ 1.476,47</text:p>
          </table:table-cell>
          <table:table-cell table:style-name="ce23" office:value-type="currency" office:currency="BRL" office:value="5449.75">
            <text:p>R$ 5.449,7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ORENA MENDES BRIT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3ª PROCURADORIA DE JUSTIC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08.44">
            <text:p>R$ 608,44</text:p>
          </table:table-cell>
          <table:table-cell table:style-name="ce18" office:value-type="currency" office:currency="BRL" office:value="868.03">
            <text:p>R$ 868,03</text:p>
          </table:table-cell>
          <table:table-cell table:style-name="ce18"/>
          <table:table-cell table:style-name="ce17" office:value-type="currency" office:currency="BRL" office:value="1476.47">
            <text:p>R$ 1.476,47</text:p>
          </table:table-cell>
          <table:table-cell table:style-name="ce23" office:value-type="currency" office:currency="BRL" office:value="5449.75">
            <text:p>R$ 5.449,7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ORENA VELOSO DOS SANT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4ª PROMOTORIA DE JUSTIÇ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ORENNA MORAES SOUS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9ª PROCURADORIA DE JUSTIC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08.44">
            <text:p>R$ 608,44</text:p>
          </table:table-cell>
          <table:table-cell table:style-name="ce18" office:value-type="currency" office:currency="BRL" office:value="868.03">
            <text:p>R$ 868,03</text:p>
          </table:table-cell>
          <table:table-cell table:style-name="ce18"/>
          <table:table-cell table:style-name="ce17" office:value-type="currency" office:currency="BRL" office:value="1476.47">
            <text:p>R$ 1.476,47</text:p>
          </table:table-cell>
          <table:table-cell table:style-name="ce23" office:value-type="currency" office:currency="BRL" office:value="5449.75">
            <text:p>R$ 5.449,7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OURENCO ALVES DA SILVA FILH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1100">
            <text:p>R$ 1.100,00</text:p>
          </table:table-cell>
          <table:table-cell table:style-name="ce18" table:number-columns-repeated="3"/>
          <table:table-cell table:style-name="ce17" office:value-type="currency" office:currency="BRL" office:value="1100">
            <text:p>R$ 1.1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1100">
            <text:p>R$ 1.1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AN LIMA DUARTE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8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ANA CAROLINE SOUSA CASTELO BRANC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4ª PROCURADORIA DE JUSTICA CÍVE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08.44">
            <text:p>R$ 608,44</text:p>
          </table:table-cell>
          <table:table-cell table:style-name="ce18" office:value-type="currency" office:currency="BRL" office:value="868.03">
            <text:p>R$ 868,03</text:p>
          </table:table-cell>
          <table:table-cell table:style-name="ce18"/>
          <table:table-cell table:style-name="ce17" office:value-type="currency" office:currency="BRL" office:value="1476.47">
            <text:p>R$ 1.476,47</text:p>
          </table:table-cell>
          <table:table-cell table:style-name="ce23" office:value-type="currency" office:currency="BRL" office:value="5449.75">
            <text:p>R$ 5.449,7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ANA DO SOCORRO UCHOA MACED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2ª PROMOTORIA DE JUSIÇ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ANA SOUSA SOBRIN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ÇA DE JAICOS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ANA TAMIRYS OLIVEIRA ALV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ª PROMOTORIA DE JUSTICA DE PIRIPIRI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ARA CRISTINA DOS SANTOS REIS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CAS ALVES PINT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CAMPO MAIOR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CAS BATISTA D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6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CAS DE ARAUJO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TECNOL. DA INFORMACAO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CAS DE BRITO MYER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CAS FERREIRA LIMA JUNIO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8ª PROCURADORIA DE JUSTICA CRIMINAL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CAS SANTOS LEAL LUZ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ª PROMOTORIA DE JUSTICA DE PICOS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CENIA DA SILVA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PICOS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CIANA DOS SANTOS FERR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20ª PROMOTORIA DE JUSTIÇA DE TERESINA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 table:number-columns-repeated="5"/>
          <table:table-cell table:style-name="ce17" office:value-type="currency" office:currency="BRL" office:value="5049.12">
            <text:p>R$ 5.049,12</text:p>
          </table:table-cell>
          <table:table-cell table:style-name="ce18" office:value-type="currency" office:currency="BRL" office:value="656.39">
            <text:p>R$ 656,39</text:p>
          </table:table-cell>
          <table:table-cell table:style-name="ce18" office:value-type="currency" office:currency="BRL" office:value="352.23">
            <text:p>R$ 352,23</text:p>
          </table:table-cell>
          <table:table-cell table:style-name="ce18"/>
          <table:table-cell table:style-name="ce17" office:value-type="currency" office:currency="BRL" office:value="1008.62">
            <text:p>R$ 1.008,62</text:p>
          </table:table-cell>
          <table:table-cell table:style-name="ce23" office:value-type="currency" office:currency="BRL" office:value="4040.5">
            <text:p>R$ 4.040,5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CIANA PEDROSA MENDES NOLLE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MOTORIA REGIONAL AGRARIA E FUNDIARIA</text:p>
          </table:table-cell>
          <table:table-cell table:style-name="ce18" office:value-type="currency" office:currency="BRL" office:value="4324.76">
            <text:p>R$ 4.324,76</text:p>
          </table:table-cell>
          <table:table-cell table:style-name="ce18" table:number-columns-repeated="5"/>
          <table:table-cell table:style-name="ce17" office:value-type="currency" office:currency="BRL" office:value="4324.76">
            <text:p>R$ 4.324,76</text:p>
          </table:table-cell>
          <table:table-cell table:style-name="ce18" office:value-type="currency" office:currency="BRL" office:value="562.22">
            <text:p>R$ 562,22</text:p>
          </table:table-cell>
          <table:table-cell table:style-name="ce18" office:value-type="currency" office:currency="BRL" office:value="210.44">
            <text:p>R$ 210,44</text:p>
          </table:table-cell>
          <table:table-cell table:style-name="ce18"/>
          <table:table-cell table:style-name="ce17" office:value-type="currency" office:currency="BRL" office:value="772.66">
            <text:p>R$ 772,66</text:p>
          </table:table-cell>
          <table:table-cell table:style-name="ce23" office:value-type="currency" office:currency="BRL" office:value="3552.1">
            <text:p>R$ 3.552,1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CIANO PEREIRA FI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9ª PROMOTORIA DE JUSTICA DE PARNAIB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DIMARIA MIRANDA DA SILV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DE AVELINO LOPE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IS EDUARDO BOMFIM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SECRETARIA DO CONSELHO SUPERIOR DO MP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IS GUSTAVO NORONH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ÇA DE VALENÇ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IS TADEU CORREIA FURTADO FI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7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ISA MARTINS VILARINHO MARINHO RAM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ODEC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IZ AUGUSTO SOARES DOS SANTO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REGENERACAO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IZ FELIPE LACERDA BRASIL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1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IZ GONZAGA BONA</text:p>
          </table:table-cell>
          <table:table-cell table:style-name="ce5" office:value-type="string">
            <text:p>ASSESSOR TECNICO</text:p>
          </table:table-cell>
          <table:table-cell table:style-name="ce5" office:value-type="string">
            <text:p>COORD. DE APOIO ADMINISTRATIVO</text:p>
          </table:table-cell>
          <table:table-cell table:style-name="ce18" table:number-columns-repeated="2"/>
          <table:table-cell table:style-name="ce18" office:value-type="currency" office:currency="BRL" office:value="4863.04">
            <text:p>R$ 4.863,04</text:p>
          </table:table-cell>
          <table:table-cell table:style-name="ce18" table:number-columns-repeated="3"/>
          <table:table-cell table:style-name="ce17" office:value-type="currency" office:currency="BRL" office:value="4863.04">
            <text:p>R$ 4.863,04</text:p>
          </table:table-cell>
          <table:table-cell table:style-name="ce18" office:value-type="currency" office:currency="BRL" office:value="534.93">
            <text:p>R$ 534,93</text:p>
          </table:table-cell>
          <table:table-cell table:style-name="ce18" office:value-type="currency" office:currency="BRL" office:value="295.04">
            <text:p>R$ 295,04</text:p>
          </table:table-cell>
          <table:table-cell table:style-name="ce18"/>
          <table:table-cell table:style-name="ce17" office:value-type="currency" office:currency="BRL" office:value="829.97">
            <text:p>R$ 829,97</text:p>
          </table:table-cell>
          <table:table-cell table:style-name="ce23" office:value-type="currency" office:currency="BRL" office:value="4033.07">
            <text:p>R$ 4.033,0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IZA FERREIRA DOS SANTOS</text:p>
          </table:table-cell>
          <table:table-cell table:style-name="ce5" office:value-type="string">
            <text:p>AUXILIAR MINISTERIAL</text:p>
          </table:table-cell>
          <table:table-cell table:style-name="ce5" office:value-type="string">
            <text:p>COORD. DE APOIO ADMINISTRATIVO</text:p>
          </table:table-cell>
          <table:table-cell table:style-name="ce18" office:value-type="currency" office:currency="BRL" office:value="4625.06">
            <text:p>R$ 4.625,06</text:p>
          </table:table-cell>
          <table:table-cell table:style-name="ce18" office:value-type="currency" office:currency="BRL" office:value="556.92">
            <text:p>R$ 556,92</text:p>
          </table:table-cell>
          <table:table-cell table:style-name="ce18" table:number-columns-repeated="4"/>
          <table:table-cell table:style-name="ce17" office:value-type="currency" office:currency="BRL" office:value="5181.98">
            <text:p>R$ 5.181,98</text:p>
          </table:table-cell>
          <table:table-cell table:style-name="ce18" office:value-type="currency" office:currency="BRL" office:value="673.66">
            <text:p>R$ 673,66</text:p>
          </table:table-cell>
          <table:table-cell table:style-name="ce18" office:value-type="currency" office:currency="BRL" office:value="378.24">
            <text:p>R$ 378,24</text:p>
          </table:table-cell>
          <table:table-cell table:style-name="ce18"/>
          <table:table-cell table:style-name="ce17" office:value-type="currency" office:currency="BRL" office:value="1051.9">
            <text:p>R$ 1.051,90</text:p>
          </table:table-cell>
          <table:table-cell table:style-name="ce23" office:value-type="currency" office:currency="BRL" office:value="4130.08">
            <text:p>R$ 4.130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ZIA AUGUSTA DE OLIVEIR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RREGEDORIA-GERAL DO MP</text:p>
          </table:table-cell>
          <table:table-cell table:style-name="ce18" office:value-type="currency" office:currency="BRL" office:value="11530.88">
            <text:p>R$ 11.530,88</text:p>
          </table:table-cell>
          <table:table-cell table:style-name="ce18" office:value-type="currency" office:currency="BRL" office:value="3078.91">
            <text:p>R$ 3.078,91</text:p>
          </table:table-cell>
          <table:table-cell table:style-name="ce18" office:value-type="currency" office:currency="BRL" office:value="1882.21">
            <text:p>R$ 1.882,21</text:p>
          </table:table-cell>
          <table:table-cell table:style-name="ce18" table:number-columns-repeated="2"/>
          <table:table-cell table:style-name="ce18" office:value-type="currency" office:currency="BRL" office:value="1847.27">
            <text:p>R$ 1.847,27</text:p>
          </table:table-cell>
          <table:table-cell table:style-name="ce17" office:value-type="currency" office:currency="BRL" office:value="18339.27">
            <text:p>R$ 18.339,27</text:p>
          </table:table-cell>
          <table:table-cell table:style-name="ce18" office:value-type="currency" office:currency="BRL" office:value="1847.27">
            <text:p>R$ 1.847,27</text:p>
          </table:table-cell>
          <table:table-cell table:style-name="ce18" office:value-type="currency" office:currency="BRL" office:value="3561.67">
            <text:p>R$ 3.561,67</text:p>
          </table:table-cell>
          <table:table-cell table:style-name="ce18"/>
          <table:table-cell table:style-name="ce17" office:value-type="currency" office:currency="BRL" office:value="5408.94">
            <text:p>R$ 5.408,94</text:p>
          </table:table-cell>
          <table:table-cell table:style-name="ce23" office:value-type="currency" office:currency="BRL" office:value="12930.33">
            <text:p>R$ 12.930,33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ZINALDO NUNES CARDOS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1500">
            <text:p>R$ 1.500,00</text:p>
          </table:table-cell>
          <table:table-cell table:style-name="ce18" table:number-columns-repeated="3"/>
          <table:table-cell table:style-name="ce17" office:value-type="currency" office:currency="BRL" office:value="1500">
            <text:p>R$ 1.5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1500">
            <text:p>R$ 1.5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YNNA INGRID DANTAS GUED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4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GDA FERNANDA DO NASCIMENTO BARBO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ASSESSORIA ESPECIAL CÍVEL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IANNA FERREIRA MEL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9ª PROCURADORIA DE JUSTIC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08.44">
            <text:p>R$ 608,44</text:p>
          </table:table-cell>
          <table:table-cell table:style-name="ce18" office:value-type="currency" office:currency="BRL" office:value="868.03">
            <text:p>R$ 868,03</text:p>
          </table:table-cell>
          <table:table-cell table:style-name="ce18"/>
          <table:table-cell table:style-name="ce17" office:value-type="currency" office:currency="BRL" office:value="1476.47">
            <text:p>R$ 1.476,47</text:p>
          </table:table-cell>
          <table:table-cell table:style-name="ce23" office:value-type="currency" office:currency="BRL" office:value="5449.75">
            <text:p>R$ 5.449,7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INE DAINE CARVA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BATALH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IRA LIMA PEN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PERICIAS E PAR. TECNICOS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NOEL FRANCISCO DE ARAUJO NE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4ª PROMOTORIA DE JUSTIÇ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NUEL DE OLIVEIRA E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1500">
            <text:p>R$ 1.500,00</text:p>
          </table:table-cell>
          <table:table-cell table:style-name="ce18" table:number-columns-repeated="3"/>
          <table:table-cell table:style-name="ce17" office:value-type="currency" office:currency="BRL" office:value="1500">
            <text:p>R$ 1.5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1500">
            <text:p>R$ 1.5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CELO CAMPELO DE BARRO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53ª PROMOTORIA DE JUSTICA DE TERESINA</text:p>
          </table:table-cell>
          <table:table-cell table:style-name="ce18" office:value-type="currency" office:currency="BRL" office:value="4324.76">
            <text:p>R$ 4.324,76</text:p>
          </table:table-cell>
          <table:table-cell table:style-name="ce18" table:number-columns-repeated="5"/>
          <table:table-cell table:style-name="ce17" office:value-type="currency" office:currency="BRL" office:value="4324.76">
            <text:p>R$ 4.324,76</text:p>
          </table:table-cell>
          <table:table-cell table:style-name="ce18" office:value-type="currency" office:currency="BRL" office:value="562.22">
            <text:p>R$ 562,22</text:p>
          </table:table-cell>
          <table:table-cell table:style-name="ce18" office:value-type="currency" office:currency="BRL" office:value="181.14">
            <text:p>R$ 181,14</text:p>
          </table:table-cell>
          <table:table-cell table:style-name="ce18"/>
          <table:table-cell table:style-name="ce17" office:value-type="currency" office:currency="BRL" office:value="743.36">
            <text:p>R$ 743,36</text:p>
          </table:table-cell>
          <table:table-cell table:style-name="ce23" office:value-type="currency" office:currency="BRL" office:value="3581.4">
            <text:p>R$ 3.581,4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CELO VITOR DE CARVALHO MEL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ª PROCURADORIA DE JUSTIÇ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08.44">
            <text:p>R$ 608,44</text:p>
          </table:table-cell>
          <table:table-cell table:style-name="ce18" office:value-type="currency" office:currency="BRL" office:value="868.03">
            <text:p>R$ 868,03</text:p>
          </table:table-cell>
          <table:table-cell table:style-name="ce18"/>
          <table:table-cell table:style-name="ce17" office:value-type="currency" office:currency="BRL" office:value="1476.47">
            <text:p>R$ 1.476,47</text:p>
          </table:table-cell>
          <table:table-cell table:style-name="ce23" office:value-type="currency" office:currency="BRL" office:value="5449.75">
            <text:p>R$ 5.449,7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CIA CAMILA ARAUJO BATIST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52ª PROMOTORIA DE JUSTIÇ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CIA EULICE ARAUJO BARBOSA MARTIN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500">
            <text:p>R$ 500,00</text:p>
          </table:table-cell>
          <table:table-cell table:style-name="ce18" table:number-columns-repeated="3"/>
          <table:table-cell table:style-name="ce17" office:value-type="currency" office:currency="BRL" office:value="500">
            <text:p>R$ 5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500">
            <text:p>R$ 5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CIEL FERREIRA LIM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TECNOL. DA INFORMACAO</text:p>
          </table:table-cell>
          <table:table-cell table:style-name="ce18" office:value-type="currency" office:currency="BRL" office:value="7612.38">
            <text:p>R$ 7.612,38</text:p>
          </table:table-cell>
          <table:table-cell table:style-name="ce18"/>
          <table:table-cell table:style-name="ce18" office:value-type="currency" office:currency="BRL" office:value="3457.48">
            <text:p>R$ 3.457,48</text:p>
          </table:table-cell>
          <table:table-cell table:style-name="ce18" table:number-columns-repeated="3"/>
          <table:table-cell table:style-name="ce17" office:value-type="currency" office:currency="BRL" office:value="11069.86">
            <text:p>R$ 11.069,86</text:p>
          </table:table-cell>
          <table:table-cell table:style-name="ce18" office:value-type="currency" office:currency="BRL" office:value="989.61">
            <text:p>R$ 989,61</text:p>
          </table:table-cell>
          <table:table-cell table:style-name="ce18" office:value-type="currency" office:currency="BRL" office:value="1850.57">
            <text:p>R$ 1.850,57</text:p>
          </table:table-cell>
          <table:table-cell table:style-name="ce18"/>
          <table:table-cell table:style-name="ce17" office:value-type="currency" office:currency="BRL" office:value="2840.18">
            <text:p>R$ 2.840,18</text:p>
          </table:table-cell>
          <table:table-cell table:style-name="ce23" office:value-type="currency" office:currency="BRL" office:value="8229.68">
            <text:p>R$ 8.229,6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CILIO DE OLIVEIR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APOIO ADMINISTRATIVO</text:p>
          </table:table-cell>
          <table:table-cell table:style-name="ce18" office:value-type="currency" office:currency="BRL" office:value="7612.38">
            <text:p>R$ 7.612,38</text:p>
          </table:table-cell>
          <table:table-cell table:style-name="ce18"/>
          <table:table-cell table:style-name="ce18" office:value-type="currency" office:currency="BRL" office:value="6233.6">
            <text:p>R$ 6.233,60</text:p>
          </table:table-cell>
          <table:table-cell table:style-name="ce18" table:number-columns-repeated="3"/>
          <table:table-cell table:style-name="ce17" office:value-type="currency" office:currency="BRL" office:value="13845.98">
            <text:p>R$ 13.845,98</text:p>
          </table:table-cell>
          <table:table-cell table:style-name="ce18" office:value-type="currency" office:currency="BRL" office:value="989.61">
            <text:p>R$ 989,61</text:p>
          </table:table-cell>
          <table:table-cell table:style-name="ce18" office:value-type="currency" office:currency="BRL" office:value="2614">
            <text:p>R$ 2.614,00</text:p>
          </table:table-cell>
          <table:table-cell table:style-name="ce18"/>
          <table:table-cell table:style-name="ce17" office:value-type="currency" office:currency="BRL" office:value="3603.61">
            <text:p>R$ 3.603,61</text:p>
          </table:table-cell>
          <table:table-cell table:style-name="ce23" office:value-type="currency" office:currency="BRL" office:value="10242.37">
            <text:p>R$ 10.242,3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CIO ALVES CALADO</text:p>
          </table:table-cell>
          <table:table-cell table:style-name="ce5" office:value-type="string">
            <text:p>ASS DE PROMOTORIA DE JUSTICA</text:p>
          </table:table-cell>
          <table:table-cell table:style-name="ce5"/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CIO DOUGLAS PEREIRA DE SOU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/>
          <table:table-cell table:style-name="ce18" office:value-type="currency" office:currency="BRL" office:value="3073">
            <text:p>R$ 3.073,00</text:p>
          </table:table-cell>
          <table:table-cell table:style-name="ce18" table:number-columns-repeated="3"/>
          <table:table-cell table:style-name="ce17" office:value-type="currency" office:currency="BRL" office:value="7722.12">
            <text:p>R$ 7.722,12</text:p>
          </table:table-cell>
          <table:table-cell table:style-name="ce18" office:value-type="currency" office:currency="BRL" office:value="604.39">
            <text:p>R$ 604,39</text:p>
          </table:table-cell>
          <table:table-cell table:style-name="ce18" office:value-type="currency" office:currency="BRL" office:value="1056.16">
            <text:p>R$ 1.056,16</text:p>
          </table:table-cell>
          <table:table-cell table:style-name="ce18"/>
          <table:table-cell table:style-name="ce17" office:value-type="currency" office:currency="BRL" office:value="1660.55">
            <text:p>R$ 1.660,55</text:p>
          </table:table-cell>
          <table:table-cell table:style-name="ce23" office:value-type="currency" office:currency="BRL" office:value="6061.57">
            <text:p>R$ 6.061,5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CIO MARTINS MOURA FILH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ESSORIA ESPECIAL ADMINISTRATIVA</text:p>
          </table:table-cell>
          <table:table-cell table:style-name="ce18" office:value-type="currency" office:currency="BRL" office:value="9359.92">
            <text:p>R$ 9.359,92</text:p>
          </table:table-cell>
          <table:table-cell table:style-name="ce18"/>
          <table:table-cell table:style-name="ce18" office:value-type="currency" office:currency="BRL" office:value="6233.6">
            <text:p>R$ 6.233,60</text:p>
          </table:table-cell>
          <table:table-cell table:style-name="ce18" table:number-columns-repeated="3"/>
          <table:table-cell table:style-name="ce17" office:value-type="currency" office:currency="BRL" office:value="15593.52">
            <text:p>R$ 15.593,52</text:p>
          </table:table-cell>
          <table:table-cell table:style-name="ce18" office:value-type="currency" office:currency="BRL" office:value="1216.79">
            <text:p>R$ 1.216,79</text:p>
          </table:table-cell>
          <table:table-cell table:style-name="ce18" office:value-type="currency" office:currency="BRL" office:value="3084.24">
            <text:p>R$ 3.084,24</text:p>
          </table:table-cell>
          <table:table-cell table:style-name="ce18"/>
          <table:table-cell table:style-name="ce17" office:value-type="currency" office:currency="BRL" office:value="4301.03">
            <text:p>R$ 4.301,03</text:p>
          </table:table-cell>
          <table:table-cell table:style-name="ce23" office:value-type="currency" office:currency="BRL" office:value="11292.49">
            <text:p>R$ 11.292,49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COS ADRIANO DA CONCEICAO DE SOUZ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5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COS MACIEL MARTINS BRI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TECNOL. DA INFORMACAO</text:p>
          </table:table-cell>
          <table:table-cell table:style-name="ce18" office:value-type="currency" office:currency="BRL" office:value="6175.58">
            <text:p>R$ 6.175,58</text:p>
          </table:table-cell>
          <table:table-cell table:style-name="ce18"/>
          <table:table-cell table:style-name="ce18" office:value-type="currency" office:currency="BRL" office:value="4376.74">
            <text:p>R$ 4.376,74</text:p>
          </table:table-cell>
          <table:table-cell table:style-name="ce18" table:number-columns-repeated="3"/>
          <table:table-cell table:style-name="ce17" office:value-type="currency" office:currency="BRL" office:value="10552.32">
            <text:p>R$ 10.552,32</text:p>
          </table:table-cell>
          <table:table-cell table:style-name="ce18" office:value-type="currency" office:currency="BRL" office:value="802.83">
            <text:p>R$ 802,83</text:p>
          </table:table-cell>
          <table:table-cell table:style-name="ce18" office:value-type="currency" office:currency="BRL" office:value="1707.48">
            <text:p>R$ 1.707,48</text:p>
          </table:table-cell>
          <table:table-cell table:style-name="ce18"/>
          <table:table-cell table:style-name="ce17" office:value-type="currency" office:currency="BRL" office:value="2510.31">
            <text:p>R$ 2.510,31</text:p>
          </table:table-cell>
          <table:table-cell table:style-name="ce23" office:value-type="currency" office:currency="BRL" office:value="8042.01">
            <text:p>R$ 8.042,01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COS VINICIUS FERREIRA OLIVEIRA</text:p>
          </table:table-cell>
          <table:table-cell table:style-name="ce5" office:value-type="string">
            <text:p>ASSESSOR DO CSMP</text:p>
          </table:table-cell>
          <table:table-cell table:style-name="ce5" office:value-type="string">
            <text:p>GABINETE DO PRESIDENTE DO CSMP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COS VINICIUS SILVA FREITAS PER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O DE DEF. DO MEIO AMBIENTE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CUS VINICIUS CARVALHO DA SILVA SOUS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BARRO DURO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 ALBERTINA THOMAZ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PARNAIB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 ALICE FEITOSA DE CARVA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PROCON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 CYNARA RODRIGUES CAVALCANTE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J DE PIRIPIRI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 DA CONCEICAO UCHOA FREIRE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CORREGEDORIA-GERAL DO MP</text:p>
          </table:table-cell>
          <table:table-cell table:style-name="ce18" office:value-type="currency" office:currency="BRL" office:value="510">
            <text:p>R$ 510,00</text:p>
          </table:table-cell>
          <table:table-cell table:style-name="ce18"/>
          <table:table-cell table:style-name="ce18" office:value-type="currency" office:currency="BRL" office:value="427">
            <text:p>R$ 427,00</text:p>
          </table:table-cell>
          <table:table-cell table:style-name="ce18" table:number-columns-repeated="3"/>
          <table:table-cell table:style-name="ce17" office:value-type="currency" office:currency="BRL" office:value="937">
            <text:p>R$ 937,00</text:p>
          </table:table-cell>
          <table:table-cell table:style-name="ce18" office:value-type="currency" office:currency="BRL" office:value="74.96">
            <text:p>R$ 74,96</text:p>
          </table:table-cell>
          <table:table-cell table:style-name="ce18" table:number-columns-repeated="2"/>
          <table:table-cell table:style-name="ce17" office:value-type="currency" office:currency="BRL" office:value="74.96">
            <text:p>R$ 74,96</text:p>
          </table:table-cell>
          <table:table-cell table:style-name="ce23" office:value-type="currency" office:currency="BRL" office:value="862.04">
            <text:p>R$ 862,04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 DA PAZ OLIVEIR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47ª PROMOTORIA DE JUSTICA DE TERESINA</text:p>
          </table:table-cell>
          <table:table-cell table:style-name="ce18" office:value-type="currency" office:currency="BRL" office:value="630">
            <text:p>R$ 630,00</text:p>
          </table:table-cell>
          <table:table-cell table:style-name="ce18"/>
          <table:table-cell table:style-name="ce18" office:value-type="currency" office:currency="BRL" office:value="307">
            <text:p>R$ 307,00</text:p>
          </table:table-cell>
          <table:table-cell table:style-name="ce18" table:number-columns-repeated="3"/>
          <table:table-cell table:style-name="ce17" office:value-type="currency" office:currency="BRL" office:value="937">
            <text:p>R$ 937,00</text:p>
          </table:table-cell>
          <table:table-cell table:style-name="ce18" office:value-type="currency" office:currency="BRL" office:value="74.96">
            <text:p>R$ 74,96</text:p>
          </table:table-cell>
          <table:table-cell table:style-name="ce18" table:number-columns-repeated="2"/>
          <table:table-cell table:style-name="ce17" office:value-type="currency" office:currency="BRL" office:value="74.96">
            <text:p>R$ 74,96</text:p>
          </table:table-cell>
          <table:table-cell table:style-name="ce23" office:value-type="currency" office:currency="BRL" office:value="862.04">
            <text:p>R$ 862,04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 DAS GRACAS DE MEDEIROS RIO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8" office:value-type="currency" office:currency="BRL" office:value="7174.99">
            <text:p>R$ 7.174,99</text:p>
          </table:table-cell>
          <table:table-cell table:style-name="ce18" office:value-type="currency" office:currency="BRL" office:value="612.4">
            <text:p>R$ 612,40</text:p>
          </table:table-cell>
          <table:table-cell table:style-name="ce18" office:value-type="currency" office:currency="BRL" office:value="5540.41">
            <text:p>R$ 5.540,41</text:p>
          </table:table-cell>
          <table:table-cell table:style-name="ce18" table:number-columns-repeated="2"/>
          <table:table-cell table:style-name="ce18" office:value-type="currency" office:currency="BRL" office:value="1012.36">
            <text:p>R$ 1.012,36</text:p>
          </table:table-cell>
          <table:table-cell table:style-name="ce17" office:value-type="currency" office:currency="BRL" office:value="14340.16">
            <text:p>R$ 14.340,16</text:p>
          </table:table-cell>
          <table:table-cell table:style-name="ce18" office:value-type="currency" office:currency="BRL" office:value="1012.36">
            <text:p>R$ 1.012,36</text:p>
          </table:table-cell>
          <table:table-cell table:style-name="ce18" office:value-type="currency" office:currency="BRL" office:value="2795.79">
            <text:p>R$ 2.795,79</text:p>
          </table:table-cell>
          <table:table-cell table:style-name="ce18"/>
          <table:table-cell table:style-name="ce17" office:value-type="currency" office:currency="BRL" office:value="3808.15">
            <text:p>R$ 3.808,15</text:p>
          </table:table-cell>
          <table:table-cell table:style-name="ce23" office:value-type="currency" office:currency="BRL" office:value="10532.01">
            <text:p>R$ 10.532,01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 DE FATIMA LAURINDO PER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 DE JOSE DE FREITAS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 DE LOURDES F C DE SANTAN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0ª PROCURADORIA DE JUSTIC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08.44">
            <text:p>R$ 608,44</text:p>
          </table:table-cell>
          <table:table-cell table:style-name="ce18" office:value-type="currency" office:currency="BRL" office:value="868.03">
            <text:p>R$ 868,03</text:p>
          </table:table-cell>
          <table:table-cell table:style-name="ce18"/>
          <table:table-cell table:style-name="ce17" office:value-type="currency" office:currency="BRL" office:value="1476.47">
            <text:p>R$ 1.476,47</text:p>
          </table:table-cell>
          <table:table-cell table:style-name="ce23" office:value-type="currency" office:currency="BRL" office:value="5449.75">
            <text:p>R$ 5.449,7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 DO PERPETUO SOCORRO RUBIM BROXAD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RREGEDORIA-GERAL DO MP</text:p>
          </table:table-cell>
          <table:table-cell table:style-name="ce18" office:value-type="currency" office:currency="BRL" office:value="7574.99">
            <text:p>R$ 7.574,99</text:p>
          </table:table-cell>
          <table:table-cell table:style-name="ce18" office:value-type="currency" office:currency="BRL" office:value="874.04">
            <text:p>R$ 874,04</text:p>
          </table:table-cell>
          <table:table-cell table:style-name="ce18" table:number-columns-repeated="4"/>
          <table:table-cell table:style-name="ce17" office:value-type="currency" office:currency="BRL" office:value="8449.03">
            <text:p>R$ 8.449,03</text:p>
          </table:table-cell>
          <table:table-cell table:style-name="ce18" office:value-type="currency" office:currency="BRL" office:value="1098.37">
            <text:p>R$ 1.098,37</text:p>
          </table:table-cell>
          <table:table-cell table:style-name="ce18" office:value-type="currency" office:currency="BRL" office:value="995.66">
            <text:p>R$ 995,66</text:p>
          </table:table-cell>
          <table:table-cell table:style-name="ce18"/>
          <table:table-cell table:style-name="ce17" office:value-type="currency" office:currency="BRL" office:value="2094.03">
            <text:p>R$ 2.094,03</text:p>
          </table:table-cell>
          <table:table-cell table:style-name="ce23" office:value-type="currency" office:currency="BRL" office:value="6355">
            <text:p>R$ 6.355,0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 DO SOCORRO TAVARES DA SILVA</text:p>
          </table:table-cell>
          <table:table-cell table:style-name="ce5" office:value-type="string">
            <text:p>CHEFE DE SECAO</text:p>
          </table:table-cell>
          <table:table-cell table:style-name="ce5" office:value-type="string">
            <text:p>PROCON</text:p>
          </table:table-cell>
          <table:table-cell table:style-name="ce18" table:number-columns-repeated="2"/>
          <table:table-cell table:style-name="ce18" office:value-type="currency" office:currency="BRL" office:value="3073">
            <text:p>R$ 3.073,00</text:p>
          </table:table-cell>
          <table:table-cell table:style-name="ce18" table:number-columns-repeated="3"/>
          <table:table-cell table:style-name="ce17" office:value-type="currency" office:currency="BRL" office:value="3073">
            <text:p>R$ 3.073,00</text:p>
          </table:table-cell>
          <table:table-cell table:style-name="ce18"/>
          <table:table-cell table:style-name="ce18" office:value-type="currency" office:currency="BRL" office:value="106.15">
            <text:p>R$ 106,15</text:p>
          </table:table-cell>
          <table:table-cell table:style-name="ce18"/>
          <table:table-cell table:style-name="ce17" office:value-type="currency" office:currency="BRL" office:value="106.15">
            <text:p>R$ 106,15</text:p>
          </table:table-cell>
          <table:table-cell table:style-name="ce23" office:value-type="currency" office:currency="BRL" office:value="2966.85">
            <text:p>R$ 2.966,8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 EDUARDA DE CARVALHO BARR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 EDUARDA GALVAO PER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4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 ELETICIA COELHO CAVALCANTE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8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 IZADORA FARIAS DE CARVA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PARNAGU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 JOSE DE MELO MORAIS</text:p>
          </table:table-cell>
          <table:table-cell table:style-name="ce5" office:value-type="string">
            <text:p>SECRETARIO EXECUTIVO</text:p>
          </table:table-cell>
          <table:table-cell table:style-name="ce5" office:value-type="string">
            <text:p>PROCON</text:p>
          </table:table-cell>
          <table:table-cell table:style-name="ce18" table:number-columns-repeated="2"/>
          <table:table-cell table:style-name="ce18" office:value-type="currency" office:currency="BRL" office:value="3034.76">
            <text:p>R$ 3.034,76</text:p>
          </table:table-cell>
          <table:table-cell table:style-name="ce18" table:number-columns-repeated="3"/>
          <table:table-cell table:style-name="ce17" office:value-type="currency" office:currency="BRL" office:value="3034.76">
            <text:p>R$ 3.034,76</text:p>
          </table:table-cell>
          <table:table-cell table:style-name="ce18" office:value-type="currency" office:currency="BRL" office:value="333.82">
            <text:p>R$ 333,82</text:p>
          </table:table-cell>
          <table:table-cell table:style-name="ce18" office:value-type="currency" office:currency="BRL" office:value="45.55">
            <text:p>R$ 45,55</text:p>
          </table:table-cell>
          <table:table-cell table:style-name="ce18"/>
          <table:table-cell table:style-name="ce17" office:value-type="currency" office:currency="BRL" office:value="379.37">
            <text:p>R$ 379,37</text:p>
          </table:table-cell>
          <table:table-cell table:style-name="ce23" office:value-type="currency" office:currency="BRL" office:value="2655.39">
            <text:p>R$ 2.655,39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 LUCIVANDA PINTO DE MACED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3073">
            <text:p>R$ 3.073,00</text:p>
          </table:table-cell>
          <table:table-cell table:style-name="ce18" office:value-type="currency" office:currency="BRL" office:value="324.36">
            <text:p>R$ 324,36</text:p>
          </table:table-cell>
          <table:table-cell table:style-name="ce18" table:number-columns-repeated="2"/>
          <table:table-cell table:style-name="ce17" office:value-type="currency" office:currency="BRL" office:value="8446.48">
            <text:p>R$ 8.446,48</text:p>
          </table:table-cell>
          <table:table-cell table:style-name="ce18" office:value-type="currency" office:currency="BRL" office:value="789.92">
            <text:p>R$ 789,92</text:p>
          </table:table-cell>
          <table:table-cell table:style-name="ce18" office:value-type="currency" office:currency="BRL" office:value="1351.86">
            <text:p>R$ 1.351,86</text:p>
          </table:table-cell>
          <table:table-cell table:style-name="ce18"/>
          <table:table-cell table:style-name="ce17" office:value-type="currency" office:currency="BRL" office:value="2141.78">
            <text:p>R$ 2.141,78</text:p>
          </table:table-cell>
          <table:table-cell table:style-name="ce23" office:value-type="currency" office:currency="BRL" office:value="6304.7">
            <text:p>R$ 6.304,7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 office:value-type="currency" office:currency="BRL" office:value="702.78">
            <text:p>R$ 702,78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MARIA LUISA DA SILVA LIM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8" office:value-type="currency" office:currency="BRL" office:value="9359.92">
            <text:p>R$ 9.359,92</text:p>
          </table:table-cell>
          <table:table-cell table:style-name="ce18" table:number-columns-repeated="2"/>
          <table:table-cell table:style-name="ce18" office:value-type="currency" office:currency="BRL" office:value="625.11">
            <text:p>R$ 625,11</text:p>
          </table:table-cell>
          <table:table-cell table:style-name="ce18" table:number-columns-repeated="2"/>
          <table:table-cell table:style-name="ce17" office:value-type="currency" office:currency="BRL" office:value="9985.03">
            <text:p>R$ 9.985,03</text:p>
          </table:table-cell>
          <table:table-cell table:style-name="ce18" office:value-type="currency" office:currency="BRL" office:value="1298.05">
            <text:p>R$ 1.298,05</text:p>
          </table:table-cell>
          <table:table-cell table:style-name="ce18" office:value-type="currency" office:currency="BRL" office:value="1370">
            <text:p>R$ 1.370,00</text:p>
          </table:table-cell>
          <table:table-cell table:style-name="ce18"/>
          <table:table-cell table:style-name="ce17" office:value-type="currency" office:currency="BRL" office:value="2668.05">
            <text:p>R$ 2.668,05</text:p>
          </table:table-cell>
          <table:table-cell table:style-name="ce23" office:value-type="currency" office:currency="BRL" office:value="7316.98">
            <text:p>R$ 7.316,9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 VIVIANE DE SOUSA AMORIM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OCRIM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NA MARQUES OLIV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4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NA MARTINS REI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2ª PROMOTORIA DE JUSIÇ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NA MARTINS SIQUEIR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34ª PROMOTORIA DE JUSTICA DE TERESINA</text:p>
          </table:table-cell>
          <table:table-cell table:style-name="ce18" office:value-type="currency" office:currency="BRL" office:value="7612.38">
            <text:p>R$ 7.612,38</text:p>
          </table:table-cell>
          <table:table-cell table:style-name="ce18" table:number-columns-repeated="5"/>
          <table:table-cell table:style-name="ce17" office:value-type="currency" office:currency="BRL" office:value="7612.38">
            <text:p>R$ 7.612,38</text:p>
          </table:table-cell>
          <table:table-cell table:style-name="ce18" office:value-type="currency" office:currency="BRL" office:value="989.61">
            <text:p>R$ 989,61</text:p>
          </table:table-cell>
          <table:table-cell table:style-name="ce18" office:value-type="currency" office:currency="BRL" office:value="951.9">
            <text:p>R$ 951,90</text:p>
          </table:table-cell>
          <table:table-cell table:style-name="ce18"/>
          <table:table-cell table:style-name="ce17" office:value-type="currency" office:currency="BRL" office:value="1941.51">
            <text:p>R$ 1.941,51</text:p>
          </table:table-cell>
          <table:table-cell table:style-name="ce23" office:value-type="currency" office:currency="BRL" office:value="5670.87">
            <text:p>R$ 5.670,8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NA VALE DOS SANT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7ª PROMOTORIA DE JUSTICA DE PARNAIB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NE KATRINE GOMES DE ARAUJ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LUIS CORREI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NE SANTOS MUNIZ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ÇA DE SANTA CRUZ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NNE DE MACEDO RODRIGUES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2ª PROCURADORIA DE JUSTIÇ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08.44">
            <text:p>R$ 608,44</text:p>
          </table:table-cell>
          <table:table-cell table:style-name="ce18" office:value-type="currency" office:currency="BRL" office:value="868.03">
            <text:p>R$ 868,03</text:p>
          </table:table-cell>
          <table:table-cell table:style-name="ce18"/>
          <table:table-cell table:style-name="ce17" office:value-type="currency" office:currency="BRL" office:value="1476.47">
            <text:p>R$ 1.476,47</text:p>
          </table:table-cell>
          <table:table-cell table:style-name="ce23" office:value-type="currency" office:currency="BRL" office:value="5449.75">
            <text:p>R$ 5.449,7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ELTE FERNANDES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CORRENTE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NA LAURA FORTES DE BRITO OLIV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7ª PROMOTORIA DE JUSTICA DE PARNAIB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NA SAVIA DE SOUSA REI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NUCLEO DAS PJ URUCUI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O HENRIQUE FONSECA D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9ª PROMOTORIA DE JUSTICA DE PARNAIB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O LUCAS VIEIRA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RISA MONICA GOMES DE SOUSA</text:p>
          </table:table-cell>
          <table:table-cell table:style-name="ce6" office:value-type="string">
            <text:p>ASS DE PROMOTORIA DE JUSTICA</text:p>
          </table:table-cell>
          <table:table-cell table:style-name="ce6" office:value-type="string">
            <text:p>1ª PROMOTORIA DE JUSTICA DE BARRA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18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RJORIE ALVES FERREIRA</text:p>
          </table:table-cell>
          <table:table-cell table:style-name="ce6" office:value-type="string">
            <text:p>ASS DE PROMOTORIA DE JUSTICA</text:p>
          </table:table-cell>
          <table:table-cell table:style-name="ce6" office:value-type="string">
            <text:p>5ª PROMOTORIA DE JUSTICA DE PARNAIB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RY SANDRA LANDIM PINHEIRO</text:p>
          </table:table-cell>
          <table:table-cell table:style-name="ce6" office:value-type="string">
            <text:p>ASSESSOR ESPECIAL</text:p>
          </table:table-cell>
          <table:table-cell table:style-name="ce6" office:value-type="string">
            <text:p>COORD. DE COMUNICAÇÃO SOCIAL</text:p>
          </table:table-cell>
          <table:table-cell table:style-name="ce18" table:number-columns-repeated="2"/>
          <table:table-cell table:style-name="ce18" office:value-type="currency" office:currency="BRL" office:value="6156.01">
            <text:p>R$ 6.156,01</text:p>
          </table:table-cell>
          <table:table-cell table:style-name="ce18" table:number-columns-repeated="3"/>
          <table:table-cell table:style-name="ce18" office:value-type="currency" office:currency="BRL" office:value="6156.01">
            <text:p>R$ 6.156,01</text:p>
          </table:table-cell>
          <table:table-cell table:style-name="ce18" office:value-type="currency" office:currency="BRL" office:value="608.44">
            <text:p>R$ 608,44</text:p>
          </table:table-cell>
          <table:table-cell table:style-name="ce18" office:value-type="currency" office:currency="BRL" office:value="656.22">
            <text:p>R$ 656,22</text:p>
          </table:table-cell>
          <table:table-cell table:style-name="ce18"/>
          <table:table-cell table:style-name="ce18" office:value-type="currency" office:currency="BRL" office:value="1264.66">
            <text:p>R$ 1.264,66</text:p>
          </table:table-cell>
          <table:table-cell table:style-name="ce24" office:value-type="currency" office:currency="BRL" office:value="4891.35">
            <text:p>R$ 4.891,3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SCARENO MORAIS DA SILVA</text:p>
          </table:table-cell>
          <table:table-cell table:style-name="ce6" office:value-type="string">
            <text:p>ASS DE PROMOTORIA DE JUSTICA</text:p>
          </table:table-cell>
          <table:table-cell table:style-name="ce6" office:value-type="string">
            <text:p>48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961.71">
            <text:p>R$ 961,71</text:p>
          </table:table-cell>
          <table:table-cell table:style-name="ce18" table:number-columns-repeated="3"/>
          <table:table-cell table:style-name="ce18" office:value-type="currency" office:currency="BRL" office:value="961.71">
            <text:p>R$ 961,71</text:p>
          </table:table-cell>
          <table:table-cell table:style-name="ce18" table:number-columns-repeated="4"/>
          <table:table-cell table:style-name="ce24" office:value-type="currency" office:currency="BRL" office:value="961.71">
            <text:p>R$ 961,71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THEUS DA SILVEIRA MENDES</text:p>
          </table:table-cell>
          <table:table-cell table:style-name="ce6" office:value-type="string">
            <text:p>ESTAGIARIO</text:p>
          </table:table-cell>
          <table:table-cell table:style-name="ce6" office:value-type="string">
            <text:p>CAO DE DEFESA DA CIDADANIA E DA SAUDE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THEUS TELES MARTINS MASCARENHAS</text:p>
          </table:table-cell>
          <table:table-cell table:style-name="ce6" office:value-type="string">
            <text:p>ASS DE PROMOTORIA DE JUSTICA</text:p>
          </table:table-cell>
          <table:table-cell table:style-name="ce6" office:value-type="string">
            <text:p>1ª PROMOTORIA DE JUSTIÇA DE MIGUEL ALVES</text:p>
          </table:table-cell>
          <table:table-cell table:style-name="ce18" table:number-columns-repeated="2"/>
          <table:table-cell table:style-name="ce18" office:value-type="currency" office:currency="BRL" office:value="517.05">
            <text:p>R$ 517,05</text:p>
          </table:table-cell>
          <table:table-cell table:style-name="ce18" table:number-columns-repeated="3"/>
          <table:table-cell table:style-name="ce18" office:value-type="currency" office:currency="BRL" office:value="517.05">
            <text:p>R$ 517,05</text:p>
          </table:table-cell>
          <table:table-cell table:style-name="ce18" office:value-type="currency" office:currency="BRL" office:value="41.36">
            <text:p>R$ 41,36</text:p>
          </table:table-cell>
          <table:table-cell table:style-name="ce18" table:number-columns-repeated="2"/>
          <table:table-cell table:style-name="ce18" office:value-type="currency" office:currency="BRL" office:value="41.36">
            <text:p>R$ 41,36</text:p>
          </table:table-cell>
          <table:table-cell table:style-name="ce24" office:value-type="currency" office:currency="BRL" office:value="475.69">
            <text:p>R$ 475,69</text:p>
          </table:table-cell>
          <table:table-cell table:style-name="ce18" office:value-type="currency" office:currency="BRL" office:value="754.29">
            <text:p>R$ 754,29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URICIO BRAGA DE OLIVEIRA NETO</text:p>
          </table:table-cell>
          <table:table-cell table:style-name="ce6" office:value-type="string">
            <text:p>ESTAGIARIO</text:p>
          </table:table-cell>
          <table:table-cell table:style-name="ce6" office:value-type="string">
            <text:p>1ª PROMOTORIA DE JUSTICA DE LUIS CORREI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/>
          <table:table-cell table:style-name="ce18" office:value-type="currency" office:currency="BRL" office:value="8.64">
            <text:p>R$ 8,64</text:p>
          </table:table-cell>
          <table:table-cell table:style-name="ce18"/>
          <table:table-cell table:style-name="ce18" office:value-type="currency" office:currency="BRL" office:value="8.64">
            <text:p>R$ 8,64</text:p>
          </table:table-cell>
          <table:table-cell table:style-name="ce24" office:value-type="currency" office:currency="BRL" office:value="928.36">
            <text:p>R$ 928,36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URICIO LANDIM BATISTA DA COSTA</text:p>
          </table:table-cell>
          <table:table-cell table:style-name="ce6" office:value-type="string">
            <text:p>ANALISTA MINISTERIAL</text:p>
          </table:table-cell>
          <table:table-cell table:style-name="ce6" office:value-type="string">
            <text:p>44ª PROMOTORIA DE JUSTIÇA DE TERESINA</text:p>
          </table:table-cell>
          <table:table-cell table:style-name="ce18" office:value-type="currency" office:currency="BRL" office:value="7612.38">
            <text:p>R$ 7.612,38</text:p>
          </table:table-cell>
          <table:table-cell table:style-name="ce18"/>
          <table:table-cell table:style-name="ce18" office:value-type="currency" office:currency="BRL" office:value="2119.09">
            <text:p>R$ 2.119,09</text:p>
          </table:table-cell>
          <table:table-cell table:style-name="ce18" table:number-columns-repeated="3"/>
          <table:table-cell table:style-name="ce18" office:value-type="currency" office:currency="BRL" office:value="9731.47">
            <text:p>R$ 9.731,47</text:p>
          </table:table-cell>
          <table:table-cell table:style-name="ce18" office:value-type="currency" office:currency="BRL" office:value="989.61">
            <text:p>R$ 989,61</text:p>
          </table:table-cell>
          <table:table-cell table:style-name="ce18" office:value-type="currency" office:currency="BRL" office:value="1534.65">
            <text:p>R$ 1.534,65</text:p>
          </table:table-cell>
          <table:table-cell table:style-name="ce18"/>
          <table:table-cell table:style-name="ce18" office:value-type="currency" office:currency="BRL" office:value="2524.26">
            <text:p>R$ 2.524,26</text:p>
          </table:table-cell>
          <table:table-cell table:style-name="ce24" office:value-type="currency" office:currency="BRL" office:value="7207.21">
            <text:p>R$ 7.207,21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URO REGIS DIAS DA SILVA JUNIOR</text:p>
          </table:table-cell>
          <table:table-cell table:style-name="ce6" office:value-type="string">
            <text:p>ESTAGIARIO</text:p>
          </table:table-cell>
          <table:table-cell table:style-name="ce6" office:value-type="string">
            <text:p>PROCON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XSWELL BRITO OLIVEIRA</text:p>
          </table:table-cell>
          <table:table-cell table:style-name="ce6" office:value-type="string">
            <text:p>ASS DE PROMOTORIA DE JUSTICA</text:p>
          </table:table-cell>
          <table:table-cell table:style-name="ce6" office:value-type="string">
            <text:p>2ª PROMOTORIA DE JUSTICA DE PEDRO II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YANA DIAS RIBEIRO</text:p>
          </table:table-cell>
          <table:table-cell table:style-name="ce6" office:value-type="string">
            <text:p>ASS DE PROMOTORIA DE JUSTICA</text:p>
          </table:table-cell>
          <table:table-cell table:style-name="ce6" office:value-type="string">
            <text:p>3ª PROMOTORIA DE SAO RAIMUNDO NONATO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282.1">
            <text:p>R$ 282,10</text:p>
          </table:table-cell>
          <table:table-cell table:style-name="ce18" table:number-columns-repeated="2"/>
          <table:table-cell table:style-name="ce18" office:value-type="currency" office:currency="BRL" office:value="1350.67">
            <text:p>R$ 1.350,67</text:p>
          </table:table-cell>
          <table:table-cell table:style-name="ce18" office:value-type="currency" office:currency="BRL" office:value="108.06">
            <text:p>R$ 108,06</text:p>
          </table:table-cell>
          <table:table-cell table:style-name="ce18" table:number-columns-repeated="2"/>
          <table:table-cell table:style-name="ce18" office:value-type="currency" office:currency="BRL" office:value="108.06">
            <text:p>R$ 108,06</text:p>
          </table:table-cell>
          <table:table-cell table:style-name="ce24" office:value-type="currency" office:currency="BRL" office:value="1242.61">
            <text:p>R$ 1.242,61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YLSON ARAUJO LUZ</text:p>
          </table:table-cell>
          <table:table-cell table:style-name="ce6" office:value-type="string">
            <text:p>ESTAGIARIO</text:p>
          </table:table-cell>
          <table:table-cell table:style-name="ce6" office:value-type="string">
            <text:p>1ª PROMOTORIA DE JUSTICA DE PICOS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YSA COSTA DOS SANTOS</text:p>
          </table:table-cell>
          <table:table-cell table:style-name="ce6" office:value-type="string">
            <text:p>ESTAGIARIO</text:p>
          </table:table-cell>
          <table:table-cell table:style-name="ce6"/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ICHEL MIRANDA DA SILVA</text:p>
          </table:table-cell>
          <table:table-cell table:style-name="ce6" office:value-type="string">
            <text:p>ASS DE PROMOTORIA DE JUSTICA</text:p>
          </table:table-cell>
          <table:table-cell table:style-name="ce6" office:value-type="string">
            <text:p>54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IKAELLA TAJRA HIDD P BRITO DE AREA LEAO</text:p>
          </table:table-cell>
          <table:table-cell table:style-name="ce6" office:value-type="string">
            <text:p>ASS DE PROC DE JUSTICA</text:p>
          </table:table-cell>
          <table:table-cell table:style-name="ce6" office:value-type="string">
            <text:p>16ª PROCURADORIA DE JUSTICA CÍVE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8" office:value-type="currency" office:currency="BRL" office:value="6926.22">
            <text:p>R$ 6.926,22</text:p>
          </table:table-cell>
          <table:table-cell table:style-name="ce18" office:value-type="currency" office:currency="BRL" office:value="608.44">
            <text:p>R$ 608,44</text:p>
          </table:table-cell>
          <table:table-cell table:style-name="ce18" office:value-type="currency" office:currency="BRL" office:value="868.03">
            <text:p>R$ 868,03</text:p>
          </table:table-cell>
          <table:table-cell table:style-name="ce18"/>
          <table:table-cell table:style-name="ce18" office:value-type="currency" office:currency="BRL" office:value="1476.47">
            <text:p>R$ 1.476,47</text:p>
          </table:table-cell>
          <table:table-cell table:style-name="ce24" office:value-type="currency" office:currency="BRL" office:value="5449.75">
            <text:p>R$ 5.449,7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IKAELLY FELLIPPE VAZ DE ARAUJO</text:p>
          </table:table-cell>
          <table:table-cell table:style-name="ce6" office:value-type="string">
            <text:p>TECNICO MINISTERIAL</text:p>
          </table:table-cell>
          <table:table-cell table:style-name="ce6" office:value-type="string">
            <text:p>NUCLEO DAS PJ URUCUI</text:p>
          </table:table-cell>
          <table:table-cell table:style-name="ce18" office:value-type="currency" office:currency="BRL" office:value="4023.03">
            <text:p>R$ 4.023,03</text:p>
          </table:table-cell>
          <table:table-cell table:style-name="ce18" table:number-columns-repeated="5"/>
          <table:table-cell table:style-name="ce18" office:value-type="currency" office:currency="BRL" office:value="4023.03">
            <text:p>R$ 4.023,03</text:p>
          </table:table-cell>
          <table:table-cell table:style-name="ce18" office:value-type="currency" office:currency="BRL" office:value="522.99">
            <text:p>R$ 522,99</text:p>
          </table:table-cell>
          <table:table-cell table:style-name="ce18" office:value-type="currency" office:currency="BRL" office:value="170.21">
            <text:p>R$ 170,21</text:p>
          </table:table-cell>
          <table:table-cell table:style-name="ce18"/>
          <table:table-cell table:style-name="ce18" office:value-type="currency" office:currency="BRL" office:value="693.2">
            <text:p>R$ 693,20</text:p>
          </table:table-cell>
          <table:table-cell table:style-name="ce24" office:value-type="currency" office:currency="BRL" office:value="3329.83">
            <text:p>R$ 3.329,83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ILANNA DOS REIS SILVA</text:p>
          </table:table-cell>
          <table:table-cell table:style-name="ce6" office:value-type="string">
            <text:p>ESTAGIARIO</text:p>
          </table:table-cell>
          <table:table-cell table:style-name="ce6" office:value-type="string">
            <text:p>24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ILENA MAYANI PAZ SOUSA</text:p>
          </table:table-cell>
          <table:table-cell table:style-name="ce6" office:value-type="string">
            <text:p>ESTAGIARIO</text:p>
          </table:table-cell>
          <table:table-cell table:style-name="ce6" office:value-type="string">
            <text:p>2ª PROMOTORIA DE JUSTICA DE CAMPO MAIOR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/>
          <table:table-cell table:style-name="ce18" office:value-type="currency" office:currency="BRL" office:value="8.64">
            <text:p>R$ 8,64</text:p>
          </table:table-cell>
          <table:table-cell table:style-name="ce18"/>
          <table:table-cell table:style-name="ce18" office:value-type="currency" office:currency="BRL" office:value="8.64">
            <text:p>R$ 8,64</text:p>
          </table:table-cell>
          <table:table-cell table:style-name="ce24" office:value-type="currency" office:currency="BRL" office:value="928.36">
            <text:p>R$ 928,36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ILTON DE ALMEIDA BRITO</text:p>
          </table:table-cell>
          <table:table-cell table:style-name="ce6" office:value-type="string">
            <text:p>ASSESSOR ADMINISTRATIVO DO PGJ</text:p>
          </table:table-cell>
          <table:table-cell table:style-name="ce6" office:value-type="string">
            <text:p>COORD. DE CONTABILIDADE E FINANCAS</text:p>
          </table:table-cell>
          <table:table-cell table:style-name="ce18" table:number-columns-repeated="2"/>
          <table:table-cell table:style-name="ce18" office:value-type="currency" office:currency="BRL" office:value="6156.01">
            <text:p>R$ 6.156,01</text:p>
          </table:table-cell>
          <table:table-cell table:style-name="ce18" table:number-columns-repeated="3"/>
          <table:table-cell table:style-name="ce18" office:value-type="currency" office:currency="BRL" office:value="6156.01">
            <text:p>R$ 6.156,01</text:p>
          </table:table-cell>
          <table:table-cell table:style-name="ce18" office:value-type="currency" office:currency="BRL" office:value="608.44">
            <text:p>R$ 608,44</text:p>
          </table:table-cell>
          <table:table-cell table:style-name="ce18" office:value-type="currency" office:currency="BRL" office:value="656.22">
            <text:p>R$ 656,22</text:p>
          </table:table-cell>
          <table:table-cell table:style-name="ce18"/>
          <table:table-cell table:style-name="ce18" office:value-type="currency" office:currency="BRL" office:value="1264.66">
            <text:p>R$ 1.264,66</text:p>
          </table:table-cell>
          <table:table-cell table:style-name="ce24" office:value-type="currency" office:currency="BRL" office:value="4891.35">
            <text:p>R$ 4.891,3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IRELLI DE HOLANDA ROLIM</text:p>
          </table:table-cell>
          <table:table-cell table:style-name="ce6" office:value-type="string">
            <text:p>ANALISTA MINISTERIAL</text:p>
          </table:table-cell>
          <table:table-cell table:style-name="ce6" office:value-type="string">
            <text:p>CONTROLADORIA INTERNA</text:p>
          </table:table-cell>
          <table:table-cell table:style-name="ce18" office:value-type="currency" office:currency="BRL" office:value="6241.11">
            <text:p>R$ 6.241,11</text:p>
          </table:table-cell>
          <table:table-cell table:style-name="ce18" table:number-columns-repeated="5"/>
          <table:table-cell table:style-name="ce18" office:value-type="currency" office:currency="BRL" office:value="6241.11">
            <text:p>R$ 6.241,11</text:p>
          </table:table-cell>
          <table:table-cell table:style-name="ce18" office:value-type="currency" office:currency="BRL" office:value="811.34">
            <text:p>R$ 811,34</text:p>
          </table:table-cell>
          <table:table-cell table:style-name="ce18" office:value-type="currency" office:currency="BRL" office:value="623.83">
            <text:p>R$ 623,83</text:p>
          </table:table-cell>
          <table:table-cell table:style-name="ce18"/>
          <table:table-cell table:style-name="ce18" office:value-type="currency" office:currency="BRL" office:value="1435.17">
            <text:p>R$ 1.435,17</text:p>
          </table:table-cell>
          <table:table-cell table:style-name="ce24" office:value-type="currency" office:currency="BRL" office:value="4805.94">
            <text:p>R$ 4.805,94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IRNA CUNHA CAVALCANTE NOGUEIRA</text:p>
          </table:table-cell>
          <table:table-cell table:style-name="ce6" office:value-type="string">
            <text:p>ESTAGIARIO</text:p>
          </table:table-cell>
          <table:table-cell table:style-name="ce6" office:value-type="string">
            <text:p>15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OEMA ROCHA PIRES DE OLIVEIRA</text:p>
          </table:table-cell>
          <table:table-cell table:style-name="ce6" office:value-type="string">
            <text:p>ANALISTA MINISTERIAL</text:p>
          </table:table-cell>
          <table:table-cell table:style-name="ce6" office:value-type="string">
            <text:p>35ª PROMOTORIA DE JUSTICA DE TERESINA</text:p>
          </table:table-cell>
          <table:table-cell table:style-name="ce18" office:value-type="currency" office:currency="BRL" office:value="7612.38">
            <text:p>R$ 7.612,38</text:p>
          </table:table-cell>
          <table:table-cell table:style-name="ce18" table:number-columns-repeated="5"/>
          <table:table-cell table:style-name="ce18" office:value-type="currency" office:currency="BRL" office:value="7612.38">
            <text:p>R$ 7.612,38</text:p>
          </table:table-cell>
          <table:table-cell table:style-name="ce18" office:value-type="currency" office:currency="BRL" office:value="989.61">
            <text:p>R$ 989,61</text:p>
          </table:table-cell>
          <table:table-cell table:style-name="ce18" office:value-type="currency" office:currency="BRL" office:value="951.9">
            <text:p>R$ 951,90</text:p>
          </table:table-cell>
          <table:table-cell table:style-name="ce18"/>
          <table:table-cell table:style-name="ce18" office:value-type="currency" office:currency="BRL" office:value="1941.51">
            <text:p>R$ 1.941,51</text:p>
          </table:table-cell>
          <table:table-cell table:style-name="ce24" office:value-type="currency" office:currency="BRL" office:value="5670.87">
            <text:p>R$ 5.670,8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ONALLYSA DUARTE DE OLIVEIRA</text:p>
          </table:table-cell>
          <table:table-cell table:style-name="ce6" office:value-type="string">
            <text:p>TECNICO MINISTERIAL</text:p>
          </table:table-cell>
          <table:table-cell table:style-name="ce6" office:value-type="string">
            <text:p>NUCLEO DAS PJ DE FLORIANO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2731.28">
            <text:p>R$ 2.731,28</text:p>
          </table:table-cell>
          <table:table-cell table:style-name="ce18" table:number-columns-repeated="3"/>
          <table:table-cell table:style-name="ce18" office:value-type="currency" office:currency="BRL" office:value="7780.4">
            <text:p>R$ 7.780,40</text:p>
          </table:table-cell>
          <table:table-cell table:style-name="ce18" office:value-type="currency" office:currency="BRL" office:value="656.39">
            <text:p>R$ 656,39</text:p>
          </table:table-cell>
          <table:table-cell table:style-name="ce18" office:value-type="currency" office:currency="BRL" office:value="1089.74">
            <text:p>R$ 1.089,74</text:p>
          </table:table-cell>
          <table:table-cell table:style-name="ce18"/>
          <table:table-cell table:style-name="ce18" office:value-type="currency" office:currency="BRL" office:value="1746.13">
            <text:p>R$ 1.746,13</text:p>
          </table:table-cell>
          <table:table-cell table:style-name="ce24" office:value-type="currency" office:currency="BRL" office:value="6034.27">
            <text:p>R$ 6.034,2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ONICA BARBOSA FEITOSA DA SILVA</text:p>
          </table:table-cell>
          <table:table-cell table:style-name="ce6" office:value-type="string">
            <text:p>OFICIAL DE GABINETE</text:p>
          </table:table-cell>
          <table:table-cell table:style-name="ce6" office:value-type="string">
            <text:p>CAO DE DEF. DO MEIO AMBIENTE</text:p>
          </table:table-cell>
          <table:table-cell table:style-name="ce18" table:number-columns-repeated="2"/>
          <table:table-cell table:style-name="ce18" office:value-type="currency" office:currency="BRL" office:value="2731.28">
            <text:p>R$ 2.731,28</text:p>
          </table:table-cell>
          <table:table-cell table:style-name="ce18" table:number-columns-repeated="3"/>
          <table:table-cell table:style-name="ce18" office:value-type="currency" office:currency="BRL" office:value="2731.28">
            <text:p>R$ 2.731,28</text:p>
          </table:table-cell>
          <table:table-cell table:style-name="ce18"/>
          <table:table-cell table:style-name="ce18" office:value-type="currency" office:currency="BRL" office:value="62.05">
            <text:p>R$ 62,05</text:p>
          </table:table-cell>
          <table:table-cell table:style-name="ce18"/>
          <table:table-cell table:style-name="ce18" office:value-type="currency" office:currency="BRL" office:value="62.05">
            <text:p>R$ 62,05</text:p>
          </table:table-cell>
          <table:table-cell table:style-name="ce24" office:value-type="currency" office:currency="BRL" office:value="2669.23">
            <text:p>R$ 2.669,23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ONISIA CARVALHO GOMES</text:p>
          </table:table-cell>
          <table:table-cell table:style-name="ce6" office:value-type="string">
            <text:p>ASS DE PROMOTORIA DE JUSTICA</text:p>
          </table:table-cell>
          <table:table-cell table:style-name="ce6" office:value-type="string">
            <text:p>2ª PROMOTORIA DE JUSTICA DE PICO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YLLA CHRISTIE MARTINS SEN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2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18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NAIANE DURVALINA DA LUZ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3ª PROMOTORIA DE JUSTICA DE PICOS</text:p>
          </table:table-cell>
          <table:table-cell table:style-name="ce18" office:value-type="currency" office:currency="BRL" office:value="4724.76">
            <text:p>R$ 4.724,76</text:p>
          </table:table-cell>
          <table:table-cell table:style-name="ce18" table:number-columns-repeated="5"/>
          <table:table-cell table:style-name="ce18" office:value-type="currency" office:currency="BRL" office:value="4724.76">
            <text:p>R$ 4.724,76</text:p>
          </table:table-cell>
          <table:table-cell table:style-name="ce18" office:value-type="currency" office:currency="BRL" office:value="614.22">
            <text:p>R$ 614,22</text:p>
          </table:table-cell>
          <table:table-cell table:style-name="ce18" office:value-type="currency" office:currency="BRL" office:value="288.74">
            <text:p>R$ 288,74</text:p>
          </table:table-cell>
          <table:table-cell table:style-name="ce18"/>
          <table:table-cell table:style-name="ce18" office:value-type="currency" office:currency="BRL" office:value="902.96">
            <text:p>R$ 902,96</text:p>
          </table:table-cell>
          <table:table-cell table:style-name="ce24" office:value-type="currency" office:currency="BRL" office:value="3821.8">
            <text:p>R$ 3.821,8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NAIR FERREIRA DA SILV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ASSESSORIA PARA DISTRIBUICAO PROCESSUAL</text:p>
          </table:table-cell>
          <table:table-cell table:style-name="ce18" office:value-type="currency" office:currency="BRL" office:value="1190">
            <text:p>R$ 1.190,00</text:p>
          </table:table-cell>
          <table:table-cell table:style-name="ce18" table:number-columns-repeated="5"/>
          <table:table-cell table:style-name="ce18" office:value-type="currency" office:currency="BRL" office:value="1190">
            <text:p>R$ 1.190,00</text:p>
          </table:table-cell>
          <table:table-cell table:style-name="ce18" office:value-type="currency" office:currency="BRL" office:value="95.2">
            <text:p>R$ 95,20</text:p>
          </table:table-cell>
          <table:table-cell table:style-name="ce18" table:number-columns-repeated="2"/>
          <table:table-cell table:style-name="ce18" office:value-type="currency" office:currency="BRL" office:value="95.2">
            <text:p>R$ 95,20</text:p>
          </table:table-cell>
          <table:table-cell table:style-name="ce24" office:value-type="currency" office:currency="BRL" office:value="1094.8">
            <text:p>R$ 1.094,8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NARA DANIELLE DE CASTRO LIM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5ª PROCURADORIA DE JUSTIC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8" office:value-type="currency" office:currency="BRL" office:value="6926.22">
            <text:p>R$ 6.926,22</text:p>
          </table:table-cell>
          <table:table-cell table:style-name="ce18" office:value-type="currency" office:currency="BRL" office:value="608.44">
            <text:p>R$ 608,44</text:p>
          </table:table-cell>
          <table:table-cell table:style-name="ce18" office:value-type="currency" office:currency="BRL" office:value="868.03">
            <text:p>R$ 868,03</text:p>
          </table:table-cell>
          <table:table-cell table:style-name="ce18"/>
          <table:table-cell table:style-name="ce18" office:value-type="currency" office:currency="BRL" office:value="1476.47">
            <text:p>R$ 1.476,47</text:p>
          </table:table-cell>
          <table:table-cell table:style-name="ce24" office:value-type="currency" office:currency="BRL" office:value="5449.75">
            <text:p>R$ 5.449,7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NATERCIA RIBEIRO FERNAND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8" office:value-type="currency" office:currency="BRL" office:value="7174.99">
            <text:p>R$ 7.174,99</text:p>
          </table:table-cell>
          <table:table-cell table:style-name="ce18" office:value-type="currency" office:currency="BRL" office:value="2648.59">
            <text:p>R$ 2.648,59</text:p>
          </table:table-cell>
          <table:table-cell table:style-name="ce18" table:number-columns-repeated="4"/>
          <table:table-cell table:style-name="ce18" office:value-type="currency" office:currency="BRL" office:value="9823.58">
            <text:p>R$ 9.823,58</text:p>
          </table:table-cell>
          <table:table-cell table:style-name="ce18" office:value-type="currency" office:currency="BRL" office:value="1277.07">
            <text:p>R$ 1.277,07</text:p>
          </table:table-cell>
          <table:table-cell table:style-name="ce18" office:value-type="currency" office:currency="BRL" office:value="1480.93">
            <text:p>R$ 1.480,93</text:p>
          </table:table-cell>
          <table:table-cell table:style-name="ce18"/>
          <table:table-cell table:style-name="ce18" office:value-type="currency" office:currency="BRL" office:value="2758">
            <text:p>R$ 2.758,00</text:p>
          </table:table-cell>
          <table:table-cell table:style-name="ce24" office:value-type="currency" office:currency="BRL" office:value="7065.58">
            <text:p>R$ 7.065,5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NAYRA CELLY COSTA MACHADO</text:p>
          </table:table-cell>
          <table:table-cell table:style-name="ce5" office:value-type="string">
            <text:p>ASS DE PROMOTORIA DE JUSTICA</text:p>
          </table:table-cell>
          <table:table-cell table:style-name="ce5"/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NAYRAH HELYSE PEREIRA MACHADO</text:p>
          </table:table-cell>
          <table:table-cell table:style-name="ce5" office:value-type="string">
            <text:p>ASSESSOR ESPECIAL</text:p>
          </table:table-cell>
          <table:table-cell table:style-name="ce5" office:value-type="string">
            <text:p>ASS ESPECIAL DE PLANEJAMENTO E GESTÃO</text:p>
          </table:table-cell>
          <table:table-cell table:style-name="ce18" table:number-columns-repeated="2"/>
          <table:table-cell table:style-name="ce18" office:value-type="currency" office:currency="BRL" office:value="6156.01">
            <text:p>R$ 6.156,01</text:p>
          </table:table-cell>
          <table:table-cell table:style-name="ce18" table:number-columns-repeated="3"/>
          <table:table-cell table:style-name="ce18" office:value-type="currency" office:currency="BRL" office:value="6156.01">
            <text:p>R$ 6.156,01</text:p>
          </table:table-cell>
          <table:table-cell table:style-name="ce18" office:value-type="currency" office:currency="BRL" office:value="608.44">
            <text:p>R$ 608,44</text:p>
          </table:table-cell>
          <table:table-cell table:style-name="ce18" office:value-type="currency" office:currency="BRL" office:value="604.08">
            <text:p>R$ 604,08</text:p>
          </table:table-cell>
          <table:table-cell table:style-name="ce18"/>
          <table:table-cell table:style-name="ce18" office:value-type="currency" office:currency="BRL" office:value="1212.52">
            <text:p>R$ 1.212,52</text:p>
          </table:table-cell>
          <table:table-cell table:style-name="ce24" office:value-type="currency" office:currency="BRL" office:value="4943.49">
            <text:p>R$ 4.943,49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NELIO BEZERRA DE ALMEID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7ª PROCURADORIA DE JUSTIÇ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8" office:value-type="currency" office:currency="BRL" office:value="6926.22">
            <text:p>R$ 6.926,22</text:p>
          </table:table-cell>
          <table:table-cell table:style-name="ce18" office:value-type="currency" office:currency="BRL" office:value="608.44">
            <text:p>R$ 608,44</text:p>
          </table:table-cell>
          <table:table-cell table:style-name="ce18" office:value-type="currency" office:currency="BRL" office:value="868.03">
            <text:p>R$ 868,03</text:p>
          </table:table-cell>
          <table:table-cell table:style-name="ce18"/>
          <table:table-cell table:style-name="ce18" office:value-type="currency" office:currency="BRL" office:value="1476.47">
            <text:p>R$ 1.476,47</text:p>
          </table:table-cell>
          <table:table-cell table:style-name="ce24" office:value-type="currency" office:currency="BRL" office:value="5449.75">
            <text:p>R$ 5.449,7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NELSON PONTES DE PAULA JUNIO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9 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NICOLY RODRIGUES CARDOS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6ª PROMOTORIA DE JUSTIÇA DE PARNAIB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NINA MARTINS CARVALHO MENESES</text:p>
          </table:table-cell>
          <table:table-cell table:style-name="ce5" office:value-type="string">
            <text:p>ASSESSOR ADMINISTRATIVO DO PGJ</text:p>
          </table:table-cell>
          <table:table-cell table:style-name="ce5" office:value-type="string">
            <text:p>42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6156.01">
            <text:p>R$ 6.156,01</text:p>
          </table:table-cell>
          <table:table-cell table:style-name="ce18" table:number-columns-repeated="3"/>
          <table:table-cell table:style-name="ce18" office:value-type="currency" office:currency="BRL" office:value="6156.01">
            <text:p>R$ 6.156,01</text:p>
          </table:table-cell>
          <table:table-cell table:style-name="ce18" office:value-type="currency" office:currency="BRL" office:value="608.44">
            <text:p>R$ 608,44</text:p>
          </table:table-cell>
          <table:table-cell table:style-name="ce18" office:value-type="currency" office:currency="BRL" office:value="656.22">
            <text:p>R$ 656,22</text:p>
          </table:table-cell>
          <table:table-cell table:style-name="ce18"/>
          <table:table-cell table:style-name="ce18" office:value-type="currency" office:currency="BRL" office:value="1264.66">
            <text:p>R$ 1.264,66</text:p>
          </table:table-cell>
          <table:table-cell table:style-name="ce24" office:value-type="currency" office:currency="BRL" office:value="4891.35">
            <text:p>R$ 4.891,3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NOELTON ALVES LISBO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PROMOTORIAS DE JUSTICA DE CORRENTE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NUBIA DE CALDAS PEREIRA BON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8" office:value-type="currency" office:currency="BRL" office:value="7612.38">
            <text:p>R$ 7.612,38</text:p>
          </table:table-cell>
          <table:table-cell table:style-name="ce18" table:number-columns-repeated="5"/>
          <table:table-cell table:style-name="ce18" office:value-type="currency" office:currency="BRL" office:value="7612.38">
            <text:p>R$ 7.612,38</text:p>
          </table:table-cell>
          <table:table-cell table:style-name="ce18" office:value-type="currency" office:currency="BRL" office:value="989.61">
            <text:p>R$ 989,61</text:p>
          </table:table-cell>
          <table:table-cell table:style-name="ce18" office:value-type="currency" office:currency="BRL" office:value="847.63">
            <text:p>R$ 847,63</text:p>
          </table:table-cell>
          <table:table-cell table:style-name="ce18"/>
          <table:table-cell table:style-name="ce18" office:value-type="currency" office:currency="BRL" office:value="1837.24">
            <text:p>R$ 1.837,24</text:p>
          </table:table-cell>
          <table:table-cell table:style-name="ce24" office:value-type="currency" office:currency="BRL" office:value="5775.14">
            <text:p>R$ 5.775,14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NUBIA FLANNIA SOARES DOS REI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4376.74">
            <text:p>R$ 4.376,74</text:p>
          </table:table-cell>
          <table:table-cell table:style-name="ce18" office:value-type="currency" office:currency="BRL" office:value="2494.53">
            <text:p>R$ 2.494,53</text:p>
          </table:table-cell>
          <table:table-cell table:style-name="ce18" table:number-columns-repeated="2"/>
          <table:table-cell table:style-name="ce18" office:value-type="currency" office:currency="BRL" office:value="11920.39">
            <text:p>R$ 11.920,39</text:p>
          </table:table-cell>
          <table:table-cell table:style-name="ce18" office:value-type="currency" office:currency="BRL" office:value="656.39">
            <text:p>R$ 656,39</text:p>
          </table:table-cell>
          <table:table-cell table:style-name="ce18" office:value-type="currency" office:currency="BRL" office:value="1586.53">
            <text:p>R$ 1.586,53</text:p>
          </table:table-cell>
          <table:table-cell table:style-name="ce18"/>
          <table:table-cell table:style-name="ce18" office:value-type="currency" office:currency="BRL" office:value="2242.92">
            <text:p>R$ 2.242,92</text:p>
          </table:table-cell>
          <table:table-cell table:style-name="ce24" office:value-type="currency" office:currency="BRL" office:value="9677.47">
            <text:p>R$ 9.677,4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OSMARINA BARROS MIRANDA DE CARVA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ALA DE APOIO - FORUM CRIMINAL</text:p>
          </table:table-cell>
          <table:table-cell table:style-name="ce18" office:value-type="currency" office:currency="BRL" office:value="7174.99">
            <text:p>R$ 7.174,99</text:p>
          </table:table-cell>
          <table:table-cell table:style-name="ce18" office:value-type="currency" office:currency="BRL" office:value="3144.35">
            <text:p>R$ 3.144,35</text:p>
          </table:table-cell>
          <table:table-cell table:style-name="ce18" table:number-columns-repeated="3"/>
          <table:table-cell table:style-name="ce18" office:value-type="currency" office:currency="BRL" office:value="1341.51">
            <text:p>R$ 1.341,51</text:p>
          </table:table-cell>
          <table:table-cell table:style-name="ce18" office:value-type="currency" office:currency="BRL" office:value="11660.85">
            <text:p>R$ 11.660,85</text:p>
          </table:table-cell>
          <table:table-cell table:style-name="ce18" office:value-type="currency" office:currency="BRL" office:value="1341.51">
            <text:p>R$ 1.341,51</text:p>
          </table:table-cell>
          <table:table-cell table:style-name="ce18" office:value-type="currency" office:currency="BRL" office:value="1864.18">
            <text:p>R$ 1.864,18</text:p>
          </table:table-cell>
          <table:table-cell table:style-name="ce18"/>
          <table:table-cell table:style-name="ce18" office:value-type="currency" office:currency="BRL" office:value="3205.69">
            <text:p>R$ 3.205,69</text:p>
          </table:table-cell>
          <table:table-cell table:style-name="ce24" office:value-type="currency" office:currency="BRL" office:value="8455.16">
            <text:p>R$ 8.455,16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PABLO KELSON VERAS GOM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GABINETE DO PROCURADOR-GERAL</text:p>
          </table:table-cell>
          <table:table-cell table:style-name="ce18" office:value-type="currency" office:currency="BRL" office:value="5772.63">
            <text:p>R$ 5.772,63</text:p>
          </table:table-cell>
          <table:table-cell table:style-name="ce18"/>
          <table:table-cell table:style-name="ce18" office:value-type="currency" office:currency="BRL" office:value="2384.23">
            <text:p>R$ 2.384,23</text:p>
          </table:table-cell>
          <table:table-cell table:style-name="ce18" table:number-columns-repeated="3"/>
          <table:table-cell table:style-name="ce18" office:value-type="currency" office:currency="BRL" office:value="8156.86">
            <text:p>R$ 8.156,86</text:p>
          </table:table-cell>
          <table:table-cell table:style-name="ce18" office:value-type="currency" office:currency="BRL" office:value="750.44">
            <text:p>R$ 750,44</text:p>
          </table:table-cell>
          <table:table-cell table:style-name="ce18" office:value-type="currency" office:currency="BRL" office:value="1167.41">
            <text:p>R$ 1.167,41</text:p>
          </table:table-cell>
          <table:table-cell table:style-name="ce18"/>
          <table:table-cell table:style-name="ce18" office:value-type="currency" office:currency="BRL" office:value="1917.85">
            <text:p>R$ 1.917,85</text:p>
          </table:table-cell>
          <table:table-cell table:style-name="ce24" office:value-type="currency" office:currency="BRL" office:value="6239.01">
            <text:p>R$ 6.239,01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PAMELA DE MOURA LOP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PROCON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PATRICIA BARBOSA GUIMARA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SECRETARIA-GERAL DO GABINETE DO PGJ</text:p>
          </table:table-cell>
          <table:table-cell table:style-name="ce18" office:value-type="currency" office:currency="BRL" office:value="10754.31">
            <text:p>R$ 10.754,31</text:p>
          </table:table-cell>
          <table:table-cell table:style-name="ce18" office:value-type="currency" office:currency="BRL" office:value="603.2">
            <text:p>R$ 603,20</text:p>
          </table:table-cell>
          <table:table-cell table:style-name="ce18" office:value-type="currency" office:currency="BRL" office:value="6233.6">
            <text:p>R$ 6.233,60</text:p>
          </table:table-cell>
          <table:table-cell table:style-name="ce18" table:number-columns-repeated="3"/>
          <table:table-cell table:style-name="ce18" office:value-type="currency" office:currency="BRL" office:value="17591.11">
            <text:p>R$ 17.591,11</text:p>
          </table:table-cell>
          <table:table-cell table:style-name="ce18" office:value-type="currency" office:currency="BRL" office:value="1476.48">
            <text:p>R$ 1.476,48</text:p>
          </table:table-cell>
          <table:table-cell table:style-name="ce18" office:value-type="currency" office:currency="BRL" office:value="3562.16">
            <text:p>R$ 3.562,16</text:p>
          </table:table-cell>
          <table:table-cell table:style-name="ce18"/>
          <table:table-cell table:style-name="ce18" office:value-type="currency" office:currency="BRL" office:value="5038.64">
            <text:p>R$ 5.038,64</text:p>
          </table:table-cell>
          <table:table-cell table:style-name="ce24" office:value-type="currency" office:currency="BRL" office:value="12552.47">
            <text:p>R$ 12.552,4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PATRICIA LUZ MARTIN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30ª PROMOTORIA DE JUSTICA DE TERESINA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 table:number-columns-repeated="5"/>
          <table:table-cell table:style-name="ce18" office:value-type="currency" office:currency="BRL" office:value="5049.12">
            <text:p>R$ 5.049,12</text:p>
          </table:table-cell>
          <table:table-cell table:style-name="ce18" office:value-type="currency" office:currency="BRL" office:value="656.39">
            <text:p>R$ 656,39</text:p>
          </table:table-cell>
          <table:table-cell table:style-name="ce18" office:value-type="currency" office:currency="BRL" office:value="352.23">
            <text:p>R$ 352,23</text:p>
          </table:table-cell>
          <table:table-cell table:style-name="ce18"/>
          <table:table-cell table:style-name="ce18" office:value-type="currency" office:currency="BRL" office:value="1008.62">
            <text:p>R$ 1.008,62</text:p>
          </table:table-cell>
          <table:table-cell table:style-name="ce24" office:value-type="currency" office:currency="BRL" office:value="4040.5">
            <text:p>R$ 4.040,5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PATRICIO MORAIS DE VASCONCEL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GRUPO DE ASSESS TECNICO ESPECIAL - GATE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PAULO ANDRE MARQUES VI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AO DE DEFESA DA CIDADANIA E DA SAUDE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/>
          <table:table-cell table:style-name="ce18" office:value-type="currency" office:currency="BRL" office:value="961.71">
            <text:p>R$ 961,71</text:p>
          </table:table-cell>
          <table:table-cell table:style-name="ce18" table:number-columns-repeated="3"/>
          <table:table-cell table:style-name="ce18" office:value-type="currency" office:currency="BRL" office:value="5610.83">
            <text:p>R$ 5.610,83</text:p>
          </table:table-cell>
          <table:table-cell table:style-name="ce18" office:value-type="currency" office:currency="BRL" office:value="604.39">
            <text:p>R$ 604,39</text:p>
          </table:table-cell>
          <table:table-cell table:style-name="ce18" office:value-type="currency" office:currency="BRL" office:value="507.41">
            <text:p>R$ 507,41</text:p>
          </table:table-cell>
          <table:table-cell table:style-name="ce18"/>
          <table:table-cell table:style-name="ce18" office:value-type="currency" office:currency="BRL" office:value="1111.8">
            <text:p>R$ 1.111,80</text:p>
          </table:table-cell>
          <table:table-cell table:style-name="ce24" office:value-type="currency" office:currency="BRL" office:value="4499.03">
            <text:p>R$ 4.499,03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PAULO BARBOSA MATOS</text:p>
          </table:table-cell>
          <table:table-cell table:style-name="ce5" office:value-type="string">
            <text:p>AUXILIAR MINISTERIAL</text:p>
          </table:table-cell>
          <table:table-cell table:style-name="ce5" office:value-type="string">
            <text:p>COORD. DE APOIO ADMINISTRATIVO</text:p>
          </table:table-cell>
          <table:table-cell table:style-name="ce18" office:value-type="currency" office:currency="BRL" office:value="4625.06">
            <text:p>R$ 4.625,06</text:p>
          </table:table-cell>
          <table:table-cell table:style-name="ce18" office:value-type="currency" office:currency="BRL" office:value="2314.86">
            <text:p>R$ 2.314,86</text:p>
          </table:table-cell>
          <table:table-cell table:style-name="ce18" table:number-columns-repeated="3"/>
          <table:table-cell table:style-name="ce18" office:value-type="currency" office:currency="BRL" office:value="902.19">
            <text:p>R$ 902,19</text:p>
          </table:table-cell>
          <table:table-cell table:style-name="ce18" office:value-type="currency" office:currency="BRL" office:value="7842.11">
            <text:p>R$ 7.842,11</text:p>
          </table:table-cell>
          <table:table-cell table:style-name="ce18" office:value-type="currency" office:currency="BRL" office:value="902.19">
            <text:p>R$ 902,19</text:p>
          </table:table-cell>
          <table:table-cell table:style-name="ce18" office:value-type="currency" office:currency="BRL" office:value="986.98">
            <text:p>R$ 986,98</text:p>
          </table:table-cell>
          <table:table-cell table:style-name="ce18"/>
          <table:table-cell table:style-name="ce18" office:value-type="currency" office:currency="BRL" office:value="1889.17">
            <text:p>R$ 1.889,17</text:p>
          </table:table-cell>
          <table:table-cell table:style-name="ce24" office:value-type="currency" office:currency="BRL" office:value="5952.94">
            <text:p>R$ 5.952,94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PAULO CESAR BATISTA RIBEIR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500">
            <text:p>R$ 500,00</text:p>
          </table:table-cell>
          <table:table-cell table:style-name="ce18" table:number-columns-repeated="3"/>
          <table:table-cell table:style-name="ce18" office:value-type="currency" office:currency="BRL" office:value="500">
            <text:p>R$ 500,00</text:p>
          </table:table-cell>
          <table:table-cell table:style-name="ce18" table:number-columns-repeated="4"/>
          <table:table-cell table:style-name="ce24" office:value-type="currency" office:currency="BRL" office:value="500">
            <text:p>R$ 5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PAULO FERNANDO ALMEIDA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8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PAULO IBERE LEITE DA C R JUNIOR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9ª PROCURADORIA DE JUSTIC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8" office:value-type="currency" office:currency="BRL" office:value="6926.22">
            <text:p>R$ 6.926,22</text:p>
          </table:table-cell>
          <table:table-cell table:style-name="ce18" office:value-type="currency" office:currency="BRL" office:value="608.44">
            <text:p>R$ 608,44</text:p>
          </table:table-cell>
          <table:table-cell table:style-name="ce18" office:value-type="currency" office:currency="BRL" office:value="868.03">
            <text:p>R$ 868,03</text:p>
          </table:table-cell>
          <table:table-cell table:style-name="ce18"/>
          <table:table-cell table:style-name="ce18" office:value-type="currency" office:currency="BRL" office:value="1476.47">
            <text:p>R$ 1.476,47</text:p>
          </table:table-cell>
          <table:table-cell table:style-name="ce24" office:value-type="currency" office:currency="BRL" office:value="5449.75">
            <text:p>R$ 5.449,7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PAULO JORGE BRAGA PINHEIR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PARNAIB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PAULO ROGERIO DE OLIVEIRA MONTEIRO</text:p>
          </table:table-cell>
          <table:table-cell table:style-name="ce5" office:value-type="string">
            <text:p>AUDITOR</text:p>
          </table:table-cell>
          <table:table-cell table:style-name="ce5" office:value-type="string">
            <text:p>CONTROLADORIA INTERNA</text:p>
          </table:table-cell>
          <table:table-cell table:style-name="ce18" table:number-columns-repeated="2"/>
          <table:table-cell table:style-name="ce18" office:value-type="currency" office:currency="BRL" office:value="6233.6">
            <text:p>R$ 6.233,60</text:p>
          </table:table-cell>
          <table:table-cell table:style-name="ce18" table:number-columns-repeated="3"/>
          <table:table-cell table:style-name="ce18" office:value-type="currency" office:currency="BRL" office:value="6233.6">
            <text:p>R$ 6.233,60</text:p>
          </table:table-cell>
          <table:table-cell table:style-name="ce18"/>
          <table:table-cell table:style-name="ce18" office:value-type="currency" office:currency="BRL" office:value="844.88">
            <text:p>R$ 844,88</text:p>
          </table:table-cell>
          <table:table-cell table:style-name="ce18"/>
          <table:table-cell table:style-name="ce18" office:value-type="currency" office:currency="BRL" office:value="844.88">
            <text:p>R$ 844,88</text:p>
          </table:table-cell>
          <table:table-cell table:style-name="ce24" office:value-type="currency" office:currency="BRL" office:value="5388.72">
            <text:p>R$ 5.388,72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PEDRO AFFONSO CAVALCANTE DE OLIV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8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PEDRO HENRIQUE BARROS DE OLIV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55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PEDRO HENRIQUE FRANCA OLIVEIRA</text:p>
          </table:table-cell>
          <table:table-cell table:style-name="ce6" office:value-type="string">
            <text:p>ESTAGIARIO</text:p>
          </table:table-cell>
          <table:table-cell table:style-name="ce6" office:value-type="string">
            <text:p>4ª PROMOTORIA DE JUSTICA DE PARNAIB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18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PEDRO HENRIQUE GOMES DO NASCIMENTO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COORD. DE LICITACOES E CONTRATOS</text:p>
          </table:table-cell>
          <table:table-cell table:style-name="ce19" office:value-type="currency" office:currency="BRL" office:value="5049.12">
            <text:p>R$ 5.049,12</text:p>
          </table:table-cell>
          <table:table-cell table:style-name="ce19"/>
          <table:table-cell table:style-name="ce19" office:value-type="currency" office:currency="BRL" office:value="5540.41">
            <text:p>R$ 5.540,41</text:p>
          </table:table-cell>
          <table:table-cell table:style-name="ce19" table:number-columns-repeated="3"/>
          <table:table-cell table:style-name="ce19" office:value-type="currency" office:currency="BRL" office:value="10589.53">
            <text:p>R$ 10.589,53</text:p>
          </table:table-cell>
          <table:table-cell table:style-name="ce19" office:value-type="currency" office:currency="BRL" office:value="656.39">
            <text:p>R$ 656,39</text:p>
          </table:table-cell>
          <table:table-cell table:style-name="ce19" office:value-type="currency" office:currency="BRL" office:value="1862.25">
            <text:p>R$ 1.862,25</text:p>
          </table:table-cell>
          <table:table-cell table:style-name="ce19"/>
          <table:table-cell table:style-name="ce19" office:value-type="currency" office:currency="BRL" office:value="2518.64">
            <text:p>R$ 2.518,64</text:p>
          </table:table-cell>
          <table:table-cell table:style-name="ce19" office:value-type="currency" office:currency="BRL" office:value="8070.89">
            <text:p>R$ 8.070,89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RAFAEL CARDOSO COE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GAECO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 table:number-columns-repeated="2"/>
          <table:table-cell table:style-name="ce18" office:value-type="currency" office:currency="BRL" office:value="324.36">
            <text:p>R$ 324,36</text:p>
          </table:table-cell>
          <table:table-cell table:style-name="ce18" table:number-columns-repeated="2"/>
          <table:table-cell table:style-name="ce18" office:value-type="currency" office:currency="BRL" office:value="4973.48">
            <text:p>R$ 4.973,48</text:p>
          </table:table-cell>
          <table:table-cell table:style-name="ce18" office:value-type="currency" office:currency="BRL" office:value="742.13">
            <text:p>R$ 742,13</text:p>
          </table:table-cell>
          <table:table-cell table:style-name="ce18" office:value-type="currency" office:currency="BRL" office:value="418.84">
            <text:p>R$ 418,84</text:p>
          </table:table-cell>
          <table:table-cell table:style-name="ce18"/>
          <table:table-cell table:style-name="ce18" office:value-type="currency" office:currency="BRL" office:value="1160.97">
            <text:p>R$ 1.160,97</text:p>
          </table:table-cell>
          <table:table-cell table:style-name="ce24" office:value-type="currency" office:currency="BRL" office:value="3812.51">
            <text:p>R$ 3.812,51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 office:value-type="currency" office:currency="BRL" office:value="735.22">
            <text:p>R$ 735,22</text:p>
          </table:table-cell>
          <table:table-cell table:number-columns-repeated="1006"/>
        </table:table-row>
        <table:table-row table:style-name="ro1">
          <table:table-cell table:style-name="ce7" office:value-type="string">
            <text:p>RAFAELA RODRIGUES DE CARVA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6ª PROMOTORIA DE JUSTICA DE PICOS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AILA DA CUNHA SILV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57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AILSON TRINDADE FONSEC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BOM JESUS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AIMUNDA ARAUJO DA COST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1ª PROMOTORIA DE JUSTIÇ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AIMUNDO NOGUEIRA LEOPOLDINO NETO</text:p>
          </table:table-cell>
          <table:table-cell table:style-name="ce5" office:value-type="string">
            <text:p>SECRETARIO EXECUTIVO</text:p>
          </table:table-cell>
          <table:table-cell table:style-name="ce5" office:value-type="string">
            <text:p>ASSESSORIA PARA DISTRIBUICAO PROCESSUAL</text:p>
          </table:table-cell>
          <table:table-cell table:style-name="ce18" table:number-columns-repeated="2"/>
          <table:table-cell table:style-name="ce18" office:value-type="currency" office:currency="BRL" office:value="3034.76">
            <text:p>R$ 3.034,76</text:p>
          </table:table-cell>
          <table:table-cell table:style-name="ce18" table:number-columns-repeated="3"/>
          <table:table-cell table:style-name="ce18" office:value-type="currency" office:currency="BRL" office:value="3034.76">
            <text:p>R$ 3.034,76</text:p>
          </table:table-cell>
          <table:table-cell table:style-name="ce18" office:value-type="currency" office:currency="BRL" office:value="333.82">
            <text:p>R$ 333,82</text:p>
          </table:table-cell>
          <table:table-cell table:style-name="ce18" office:value-type="currency" office:currency="BRL" office:value="45.55">
            <text:p>R$ 45,55</text:p>
          </table:table-cell>
          <table:table-cell table:style-name="ce18"/>
          <table:table-cell table:style-name="ce18" office:value-type="currency" office:currency="BRL" office:value="379.37">
            <text:p>R$ 379,37</text:p>
          </table:table-cell>
          <table:table-cell table:style-name="ce24" office:value-type="currency" office:currency="BRL" office:value="2655.39">
            <text:p>R$ 2.655,39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AIMUNDO NONATO DA SILVA NASCIMENT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900">
            <text:p>R$ 900,00</text:p>
          </table:table-cell>
          <table:table-cell table:style-name="ce18" table:number-columns-repeated="3"/>
          <table:table-cell table:style-name="ce18" office:value-type="currency" office:currency="BRL" office:value="900">
            <text:p>R$ 900,00</text:p>
          </table:table-cell>
          <table:table-cell table:style-name="ce18" table:number-columns-repeated="4"/>
          <table:table-cell table:style-name="ce24" office:value-type="currency" office:currency="BRL" office:value="900">
            <text:p>R$ 9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AIMUNDO NONATO FERREIRA DE SOUSA</text:p>
          </table:table-cell>
          <table:table-cell table:style-name="ce5" office:value-type="string">
            <text:p>AUXILIAR MINISTERIAL</text:p>
          </table:table-cell>
          <table:table-cell table:style-name="ce5" office:value-type="string">
            <text:p>COORD. DE LICITACOES E CONTRATOS</text:p>
          </table:table-cell>
          <table:table-cell table:style-name="ce18" office:value-type="currency" office:currency="BRL" office:value="4625.06">
            <text:p>R$ 4.625,06</text:p>
          </table:table-cell>
          <table:table-cell table:style-name="ce18" office:value-type="currency" office:currency="BRL" office:value="2356.64">
            <text:p>R$ 2.356,64</text:p>
          </table:table-cell>
          <table:table-cell table:style-name="ce18" office:value-type="currency" office:currency="BRL" office:value="1882.21">
            <text:p>R$ 1.882,21</text:p>
          </table:table-cell>
          <table:table-cell table:style-name="ce18" table:number-columns-repeated="3"/>
          <table:table-cell table:style-name="ce18" office:value-type="currency" office:currency="BRL" office:value="8863.91">
            <text:p>R$ 8.863,91</text:p>
          </table:table-cell>
          <table:table-cell table:style-name="ce18" office:value-type="currency" office:currency="BRL" office:value="907.62">
            <text:p>R$ 907,62</text:p>
          </table:table-cell>
          <table:table-cell table:style-name="ce18" office:value-type="currency" office:currency="BRL" office:value="1057.93">
            <text:p>R$ 1.057,93</text:p>
          </table:table-cell>
          <table:table-cell table:style-name="ce18"/>
          <table:table-cell table:style-name="ce18" office:value-type="currency" office:currency="BRL" office:value="1965.55">
            <text:p>R$ 1.965,55</text:p>
          </table:table-cell>
          <table:table-cell table:style-name="ce24" office:value-type="currency" office:currency="BRL" office:value="6898.36">
            <text:p>R$ 6.898,36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AIMUNDO RODRIGUES MATOS NE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8" table:number-columns-repeated="11"/>
          <table:table-cell table:style-name="ce24"/>
          <table:table-cell table:style-name="ce18" table:number-columns-repeated="2"/>
          <table:table-cell table:number-columns-repeated="1006"/>
        </table:table-row>
        <table:table-row table:style-name="ro1">
          <table:table-cell table:style-name="ce7" office:value-type="string">
            <text:p>RAIMUNDO WILSON P DOS SANTOS JUNIOR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CIVEIS DE PARNAIBA</text:p>
          </table:table-cell>
          <table:table-cell table:style-name="ce18" office:value-type="currency" office:currency="BRL" office:value="4023.03">
            <text:p>R$ 4.023,03</text:p>
          </table:table-cell>
          <table:table-cell table:style-name="ce18" table:number-columns-repeated="5"/>
          <table:table-cell table:style-name="ce18" office:value-type="currency" office:currency="BRL" office:value="4023.03">
            <text:p>R$ 4.023,03</text:p>
          </table:table-cell>
          <table:table-cell table:style-name="ce18" office:value-type="currency" office:currency="BRL" office:value="522.99">
            <text:p>R$ 522,99</text:p>
          </table:table-cell>
          <table:table-cell table:style-name="ce18" office:value-type="currency" office:currency="BRL" office:value="170.21">
            <text:p>R$ 170,21</text:p>
          </table:table-cell>
          <table:table-cell table:style-name="ce18"/>
          <table:table-cell table:style-name="ce18" office:value-type="currency" office:currency="BRL" office:value="693.2">
            <text:p>R$ 693,20</text:p>
          </table:table-cell>
          <table:table-cell table:style-name="ce24" office:value-type="currency" office:currency="BRL" office:value="3329.83">
            <text:p>R$ 3.329,83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AISSA REGO DA NOBREG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3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AISSA SA LOPES SANTO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3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192.34">
            <text:p>R$ 192,34</text:p>
          </table:table-cell>
          <table:table-cell table:style-name="ce18" table:number-columns-repeated="2"/>
          <table:table-cell table:style-name="ce18" office:value-type="currency" office:currency="BRL" office:value="1260.91">
            <text:p>R$ 1.260,91</text:p>
          </table:table-cell>
          <table:table-cell table:style-name="ce18" office:value-type="currency" office:currency="BRL" office:value="100.88">
            <text:p>R$ 100,88</text:p>
          </table:table-cell>
          <table:table-cell table:style-name="ce18" table:number-columns-repeated="2"/>
          <table:table-cell table:style-name="ce18" office:value-type="currency" office:currency="BRL" office:value="100.88">
            <text:p>R$ 100,88</text:p>
          </table:table-cell>
          <table:table-cell table:style-name="ce24" office:value-type="currency" office:currency="BRL" office:value="1160.03">
            <text:p>R$ 1.160,03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AIULA PEREIRA COST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CAMPO MAIOR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ANNYERE MENDES DE OLIVEIRA MARQU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4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961.71">
            <text:p>R$ 961,71</text:p>
          </table:table-cell>
          <table:table-cell table:style-name="ce18" table:number-columns-repeated="3"/>
          <table:table-cell table:style-name="ce18" office:value-type="currency" office:currency="BRL" office:value="961.71">
            <text:p>R$ 961,71</text:p>
          </table:table-cell>
          <table:table-cell table:style-name="ce18" office:value-type="currency" office:currency="BRL" office:value="97.11">
            <text:p>R$ 97,11</text:p>
          </table:table-cell>
          <table:table-cell table:style-name="ce18" table:number-columns-repeated="2"/>
          <table:table-cell table:style-name="ce18" office:value-type="currency" office:currency="BRL" office:value="97.11">
            <text:p>R$ 97,11</text:p>
          </table:table-cell>
          <table:table-cell table:style-name="ce24" office:value-type="currency" office:currency="BRL" office:value="864.6">
            <text:p>R$ 864,6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AQUEL PEREIRA DUQUE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FLORIANO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AQUILENE ROCHA DA COS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8" office:value-type="currency" office:currency="BRL" office:value="5397.8">
            <text:p>R$ 5.397,80</text:p>
          </table:table-cell>
          <table:table-cell table:style-name="ce18"/>
          <table:table-cell table:style-name="ce18" office:value-type="currency" office:currency="BRL" office:value="3073">
            <text:p>R$ 3.073,00</text:p>
          </table:table-cell>
          <table:table-cell table:style-name="ce18" table:number-columns-repeated="3"/>
          <table:table-cell table:style-name="ce18" office:value-type="currency" office:currency="BRL" office:value="8470.8">
            <text:p>R$ 8.470,80</text:p>
          </table:table-cell>
          <table:table-cell table:style-name="ce18" office:value-type="currency" office:currency="BRL" office:value="701.71">
            <text:p>R$ 701,71</text:p>
          </table:table-cell>
          <table:table-cell table:style-name="ce18" office:value-type="currency" office:currency="BRL" office:value="1267.14">
            <text:p>R$ 1.267,14</text:p>
          </table:table-cell>
          <table:table-cell table:style-name="ce18"/>
          <table:table-cell table:style-name="ce18" office:value-type="currency" office:currency="BRL" office:value="1968.85">
            <text:p>R$ 1.968,85</text:p>
          </table:table-cell>
          <table:table-cell table:style-name="ce24" office:value-type="currency" office:currency="BRL" office:value="6501.95">
            <text:p>R$ 6.501,9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AVENA WIRLANNE RAMOS SAL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5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AYANE MARVIN RIBEIRO BRITO</text:p>
          </table:table-cell>
          <table:table-cell table:style-name="ce7" office:value-type="string">
            <text:p>ASS DE PROMOTORIA DE JUSTICA</text:p>
          </table:table-cell>
          <table:table-cell table:style-name="ce7" office:value-type="string">
            <text:p>1ª PROMOTORIA DE JUSTICA DE ESPERANTINA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table:number-columns-repeated="2"/>
          <table:table-cell table:style-name="ce18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EGINA HELENA PASSOS DE CARVALHO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COORD. DE RECURSOS HUMANOS</text:p>
          </table:table-cell>
          <table:table-cell table:style-name="ce19" office:value-type="currency" office:currency="BRL" office:value="7174.99">
            <text:p>R$ 7.174,99</text:p>
          </table:table-cell>
          <table:table-cell table:style-name="ce19" office:value-type="currency" office:currency="BRL" office:value="2748.27">
            <text:p>R$ 2.748,27</text:p>
          </table:table-cell>
          <table:table-cell table:style-name="ce19" office:value-type="currency" office:currency="BRL" office:value="2119.09">
            <text:p>R$ 2.119,09</text:p>
          </table:table-cell>
          <table:table-cell table:style-name="ce19" table:number-columns-repeated="2"/>
          <table:table-cell table:style-name="ce18" office:value-type="currency" office:currency="BRL" office:value="1290.02">
            <text:p>R$ 1.290,02</text:p>
          </table:table-cell>
          <table:table-cell table:style-name="ce18" office:value-type="currency" office:currency="BRL" office:value="13332.37">
            <text:p>R$ 13.332,37</text:p>
          </table:table-cell>
          <table:table-cell table:style-name="ce18" office:value-type="currency" office:currency="BRL" office:value="1290.02">
            <text:p>R$ 1.290,02</text:p>
          </table:table-cell>
          <table:table-cell table:style-name="ce18" office:value-type="currency" office:currency="BRL" office:value="2442.29">
            <text:p>R$ 2.442,29</text:p>
          </table:table-cell>
          <table:table-cell table:style-name="ce18"/>
          <table:table-cell table:style-name="ce18" office:value-type="currency" office:currency="BRL" office:value="3732.31">
            <text:p>R$ 3.732,31</text:p>
          </table:table-cell>
          <table:table-cell table:style-name="ce24" office:value-type="currency" office:currency="BRL" office:value="9600.06">
            <text:p>R$ 9.600,06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ENATA MEDEIROS COSTA BASILIO</text:p>
          </table:table-cell>
          <table:table-cell table:style-name="ce7" office:value-type="string">
            <text:p>ASS DE PROC DE JUSTICA</text:p>
          </table:table-cell>
          <table:table-cell table:style-name="ce7" office:value-type="string">
            <text:p>11ª PROCURADORIA DE JUSTIÇA CÍVEL</text:p>
          </table:table-cell>
          <table:table-cell table:style-name="ce19" table:number-columns-repeated="2"/>
          <table:table-cell table:style-name="ce19" office:value-type="currency" office:currency="BRL" office:value="6926.22">
            <text:p>R$ 6.926,22</text:p>
          </table:table-cell>
          <table:table-cell table:style-name="ce19" table:number-columns-repeated="2"/>
          <table:table-cell table:style-name="ce18"/>
          <table:table-cell table:style-name="ce18" office:value-type="currency" office:currency="BRL" office:value="6926.22">
            <text:p>R$ 6.926,22</text:p>
          </table:table-cell>
          <table:table-cell table:style-name="ce18" office:value-type="currency" office:currency="BRL" office:value="608.44">
            <text:p>R$ 608,44</text:p>
          </table:table-cell>
          <table:table-cell table:style-name="ce18" office:value-type="currency" office:currency="BRL" office:value="868.03">
            <text:p>R$ 868,03</text:p>
          </table:table-cell>
          <table:table-cell table:style-name="ce18"/>
          <table:table-cell table:style-name="ce18" office:value-type="currency" office:currency="BRL" office:value="1476.47">
            <text:p>R$ 1.476,47</text:p>
          </table:table-cell>
          <table:table-cell table:style-name="ce24" office:value-type="currency" office:currency="BRL" office:value="5449.75">
            <text:p>R$ 5.449,7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ENATO FRANCISCO DE SOUSA</text:p>
          </table:table-cell>
          <table:table-cell table:style-name="ce7" office:value-type="string">
            <text:p>ESTAGIARIO</text:p>
          </table:table-cell>
          <table:table-cell table:style-name="ce7" office:value-type="string">
            <text:p>4ª PROMOTORIA DE JUSTICA DE PICOS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4"/>
          <table:table-cell table:style-name="ce18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ENIVALDO XAVIER DOS PASSOS</text:p>
          </table:table-cell>
          <table:table-cell table:style-name="ce7" office:value-type="string">
            <text:p>MILITAR</text:p>
          </table:table-cell>
          <table:table-cell table:style-name="ce7" office:value-type="string">
            <text:p>ASSESSORIA MILITAR</text:p>
          </table:table-cell>
          <table:table-cell table:style-name="ce19" table:number-columns-repeated="2"/>
          <table:table-cell table:style-name="ce19" office:value-type="currency" office:currency="BRL" office:value="600">
            <text:p>R$ 600,00</text:p>
          </table:table-cell>
          <table:table-cell table:style-name="ce19" table:number-columns-repeated="2"/>
          <table:table-cell table:style-name="ce18"/>
          <table:table-cell table:style-name="ce18" office:value-type="currency" office:currency="BRL" office:value="600">
            <text:p>R$ 600,00</text:p>
          </table:table-cell>
          <table:table-cell table:style-name="ce18" table:number-columns-repeated="4"/>
          <table:table-cell table:style-name="ce24" office:value-type="currency" office:currency="BRL" office:value="600">
            <text:p>R$ 600,00</text:p>
          </table:table-cell>
          <table:table-cell table:style-name="ce18" table:number-columns-repeated="2"/>
          <table:table-cell table:number-columns-repeated="1006"/>
        </table:table-row>
        <table:table-row table:style-name="ro1">
          <table:table-cell table:style-name="ce7" office:value-type="string">
            <text:p>RICARDO ALVES MENDES DE MOURA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PROCON</text:p>
          </table:table-cell>
          <table:table-cell table:style-name="ce19" office:value-type="currency" office:currency="BRL" office:value="4649.12">
            <text:p>R$ 4.649,12</text:p>
          </table:table-cell>
          <table:table-cell table:style-name="ce19"/>
          <table:table-cell table:style-name="ce19" office:value-type="currency" office:currency="BRL" office:value="4376.74">
            <text:p>R$ 4.376,74</text:p>
          </table:table-cell>
          <table:table-cell table:style-name="ce19" table:number-columns-repeated="2"/>
          <table:table-cell table:style-name="ce18"/>
          <table:table-cell table:style-name="ce18" office:value-type="currency" office:currency="BRL" office:value="9025.86">
            <text:p>R$ 9.025,86</text:p>
          </table:table-cell>
          <table:table-cell table:style-name="ce18" office:value-type="currency" office:currency="BRL" office:value="604.39">
            <text:p>R$ 604,39</text:p>
          </table:table-cell>
          <table:table-cell table:style-name="ce18" office:value-type="currency" office:currency="BRL" office:value="1446.54">
            <text:p>R$ 1.446,54</text:p>
          </table:table-cell>
          <table:table-cell table:style-name="ce18"/>
          <table:table-cell table:style-name="ce18" office:value-type="currency" office:currency="BRL" office:value="2050.93">
            <text:p>R$ 2.050,93</text:p>
          </table:table-cell>
          <table:table-cell table:style-name="ce24" office:value-type="currency" office:currency="BRL" office:value="6974.93">
            <text:p>R$ 6.974,93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ICARDO BEZERRA PRIMO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COORD. DE APOIO ADMINISTRATIVO</text:p>
          </table:table-cell>
          <table:table-cell table:style-name="ce19" office:value-type="currency" office:currency="BRL" office:value="4324.76">
            <text:p>R$ 4.324,76</text:p>
          </table:table-cell>
          <table:table-cell table:style-name="ce19" table:number-columns-repeated="2"/>
          <table:table-cell table:style-name="ce19" office:value-type="currency" office:currency="BRL" office:value="301.73">
            <text:p>R$ 301,73</text:p>
          </table:table-cell>
          <table:table-cell table:style-name="ce19"/>
          <table:table-cell table:style-name="ce18"/>
          <table:table-cell table:style-name="ce18" office:value-type="currency" office:currency="BRL" office:value="4626.49">
            <text:p>R$ 4.626,49</text:p>
          </table:table-cell>
          <table:table-cell table:style-name="ce18" office:value-type="currency" office:currency="BRL" office:value="601.44">
            <text:p>R$ 601,44</text:p>
          </table:table-cell>
          <table:table-cell table:style-name="ce18" office:value-type="currency" office:currency="BRL" office:value="152.7">
            <text:p>R$ 152,70</text:p>
          </table:table-cell>
          <table:table-cell table:style-name="ce18"/>
          <table:table-cell table:style-name="ce18" office:value-type="currency" office:currency="BRL" office:value="754.14">
            <text:p>R$ 754,14</text:p>
          </table:table-cell>
          <table:table-cell table:style-name="ce24" office:value-type="currency" office:currency="BRL" office:value="3872.35">
            <text:p>R$ 3.872,3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ICARDO DE PADUA CICERO ALVES DE ALENCAR</text:p>
          </table:table-cell>
          <table:table-cell table:style-name="ce7" office:value-type="string">
            <text:p>ESTAGIARIO</text:p>
          </table:table-cell>
          <table:table-cell table:style-name="ce7" office:value-type="string">
            <text:p>2ª PROMOTORIA DE JUST DE JOSE DE FREITAS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4"/>
          <table:table-cell table:style-name="ce18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ICARDO DE SOUSA MESQUITA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SECRETARIA DO CONSELHO SUPERIOR DO MP</text:p>
          </table:table-cell>
          <table:table-cell table:style-name="ce19" office:value-type="currency" office:currency="BRL" office:value="4649.12">
            <text:p>R$ 4.649,12</text:p>
          </table:table-cell>
          <table:table-cell table:style-name="ce19" table:number-columns-repeated="4"/>
          <table:table-cell table:style-name="ce18"/>
          <table:table-cell table:style-name="ce18" office:value-type="currency" office:currency="BRL" office:value="4649.12">
            <text:p>R$ 4.649,12</text:p>
          </table:table-cell>
          <table:table-cell table:style-name="ce18" office:value-type="currency" office:currency="BRL" office:value="604.39">
            <text:p>R$ 604,39</text:p>
          </table:table-cell>
          <table:table-cell table:style-name="ce18" office:value-type="currency" office:currency="BRL" office:value="231.28">
            <text:p>R$ 231,28</text:p>
          </table:table-cell>
          <table:table-cell table:style-name="ce18"/>
          <table:table-cell table:style-name="ce18" office:value-type="currency" office:currency="BRL" office:value="835.67">
            <text:p>R$ 835,67</text:p>
          </table:table-cell>
          <table:table-cell table:style-name="ce24" office:value-type="currency" office:currency="BRL" office:value="3813.45">
            <text:p>R$ 3.813,4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ICARDO LUIZ MAXIMO DE CARVALHO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COORD. DE APOIO ADMINISTRATIVO</text:p>
          </table:table-cell>
          <table:table-cell table:style-name="ce19" office:value-type="currency" office:currency="BRL" office:value="7174.99">
            <text:p>R$ 7.174,99</text:p>
          </table:table-cell>
          <table:table-cell table:style-name="ce19" office:value-type="currency" office:currency="BRL" office:value="2748.27">
            <text:p>R$ 2.748,27</text:p>
          </table:table-cell>
          <table:table-cell table:style-name="ce19" office:value-type="currency" office:currency="BRL" office:value="2384.23">
            <text:p>R$ 2.384,23</text:p>
          </table:table-cell>
          <table:table-cell table:style-name="ce19" table:number-columns-repeated="2"/>
          <table:table-cell table:style-name="ce18"/>
          <table:table-cell table:style-name="ce18" office:value-type="currency" office:currency="BRL" office:value="12307.49">
            <text:p>R$ 12.307,49</text:p>
          </table:table-cell>
          <table:table-cell table:style-name="ce18" office:value-type="currency" office:currency="BRL" office:value="1290.02">
            <text:p>R$ 1.290,02</text:p>
          </table:table-cell>
          <table:table-cell table:style-name="ce18" office:value-type="currency" office:currency="BRL" office:value="2108.31">
            <text:p>R$ 2.108,31</text:p>
          </table:table-cell>
          <table:table-cell table:style-name="ce18"/>
          <table:table-cell table:style-name="ce18" office:value-type="currency" office:currency="BRL" office:value="3398.33">
            <text:p>R$ 3.398,33</text:p>
          </table:table-cell>
          <table:table-cell table:style-name="ce24" office:value-type="currency" office:currency="BRL" office:value="8909.16">
            <text:p>R$ 8.909,16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ICHARDSON SOARES MOUSINHO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1ª PROMOTORIA DE JUST DE MONSENHOR GIL</text:p>
          </table:table-cell>
          <table:table-cell table:style-name="ce19" office:value-type="currency" office:currency="BRL" office:value="4324.76">
            <text:p>R$ 4.324,76</text:p>
          </table:table-cell>
          <table:table-cell table:style-name="ce19" table:number-columns-repeated="4"/>
          <table:table-cell table:style-name="ce18"/>
          <table:table-cell table:style-name="ce18" office:value-type="currency" office:currency="BRL" office:value="4324.76">
            <text:p>R$ 4.324,76</text:p>
          </table:table-cell>
          <table:table-cell table:style-name="ce18" office:value-type="currency" office:currency="BRL" office:value="562.22">
            <text:p>R$ 562,22</text:p>
          </table:table-cell>
          <table:table-cell table:style-name="ce18" office:value-type="currency" office:currency="BRL" office:value="181.14">
            <text:p>R$ 181,14</text:p>
          </table:table-cell>
          <table:table-cell table:style-name="ce18"/>
          <table:table-cell table:style-name="ce18" office:value-type="currency" office:currency="BRL" office:value="743.36">
            <text:p>R$ 743,36</text:p>
          </table:table-cell>
          <table:table-cell table:style-name="ce24" office:value-type="currency" office:currency="BRL" office:value="3581.4">
            <text:p>R$ 3.581,4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IDIEL DE OLIVEIRA GOMES MACEDO</text:p>
          </table:table-cell>
          <table:table-cell table:style-name="ce7" office:value-type="string">
            <text:p>ESTAGIARIO</text:p>
          </table:table-cell>
          <table:table-cell table:style-name="ce7" office:value-type="string">
            <text:p>COORD. DE APOIO ADMINISTRATIVO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4"/>
          <table:table-cell table:style-name="ce18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ITA DE CASSIA PEREIRA DE ASSIS</text:p>
          </table:table-cell>
          <table:table-cell table:style-name="ce7" office:value-type="string">
            <text:p>ESTAGIARIO</text:p>
          </table:table-cell>
          <table:table-cell table:style-name="ce7" office:value-type="string">
            <text:p>14ª PROMOTORIA DE JUSTICA DE TERESIN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4"/>
          <table:table-cell table:style-name="ce18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OBERT AGUIAR ANDRADE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NUCLEO DAS PJ CAMPO MAIOR</text:p>
          </table:table-cell>
          <table:table-cell table:style-name="ce19" office:value-type="currency" office:currency="BRL" office:value="4724.76">
            <text:p>R$ 4.724,76</text:p>
          </table:table-cell>
          <table:table-cell table:style-name="ce19" table:number-columns-repeated="4"/>
          <table:table-cell table:style-name="ce18"/>
          <table:table-cell table:style-name="ce18" office:value-type="currency" office:currency="BRL" office:value="4724.76">
            <text:p>R$ 4.724,76</text:p>
          </table:table-cell>
          <table:table-cell table:style-name="ce18" office:value-type="currency" office:currency="BRL" office:value="614.22">
            <text:p>R$ 614,22</text:p>
          </table:table-cell>
          <table:table-cell table:style-name="ce18" office:value-type="currency" office:currency="BRL" office:value="204.9">
            <text:p>R$ 204,90</text:p>
          </table:table-cell>
          <table:table-cell table:style-name="ce18"/>
          <table:table-cell table:style-name="ce18" office:value-type="currency" office:currency="BRL" office:value="819.12">
            <text:p>R$ 819,12</text:p>
          </table:table-cell>
          <table:table-cell table:style-name="ce24" office:value-type="currency" office:currency="BRL" office:value="3905.64">
            <text:p>R$ 3.905,64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OBERTA PASSOS ROCHA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25ª PROMOTORIA DE JUSTICA DE TERESINA</text:p>
          </table:table-cell>
          <table:table-cell table:style-name="ce19" office:value-type="currency" office:currency="BRL" office:value="4724.76">
            <text:p>R$ 4.724,76</text:p>
          </table:table-cell>
          <table:table-cell table:style-name="ce19" table:number-columns-repeated="4"/>
          <table:table-cell table:style-name="ce18"/>
          <table:table-cell table:style-name="ce18" office:value-type="currency" office:currency="BRL" office:value="4724.76">
            <text:p>R$ 4.724,76</text:p>
          </table:table-cell>
          <table:table-cell table:style-name="ce18" office:value-type="currency" office:currency="BRL" office:value="614.22">
            <text:p>R$ 614,22</text:p>
          </table:table-cell>
          <table:table-cell table:style-name="ce18" office:value-type="currency" office:currency="BRL" office:value="288.74">
            <text:p>R$ 288,74</text:p>
          </table:table-cell>
          <table:table-cell table:style-name="ce18"/>
          <table:table-cell table:style-name="ce18" office:value-type="currency" office:currency="BRL" office:value="902.96">
            <text:p>R$ 902,96</text:p>
          </table:table-cell>
          <table:table-cell table:style-name="ce24" office:value-type="currency" office:currency="BRL" office:value="3821.8">
            <text:p>R$ 3.821,8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ODRIGO ALAN SANTOS PINHEIRO</text:p>
          </table:table-cell>
          <table:table-cell table:style-name="ce7" office:value-type="string">
            <text:p>ESTAGIARIO</text:p>
          </table:table-cell>
          <table:table-cell table:style-name="ce7" office:value-type="string">
            <text:p>4ª PROMOTORIA DE JUSTIÇA DE FLORIANO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4"/>
          <table:table-cell table:style-name="ce18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ODRIGO MORAIS LEITE</text:p>
          </table:table-cell>
          <table:table-cell table:style-name="ce7" office:value-type="string">
            <text:p>ASS DE PROMOTORIA DE JUSTICA</text:p>
          </table:table-cell>
          <table:table-cell table:style-name="ce7" office:value-type="string">
            <text:p>1ª PROMOTORIA DE JUST DE SAO PEDRO DO PI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table:number-columns-repeated="2"/>
          <table:table-cell table:style-name="ce18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OGER DAYAN DE OLIVEIRA SOARES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4ª PROCURADORIA DE JUSTIÇ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8" office:value-type="currency" office:currency="BRL" office:value="6926.22">
            <text:p>R$ 6.926,22</text:p>
          </table:table-cell>
          <table:table-cell table:style-name="ce18" office:value-type="currency" office:currency="BRL" office:value="608.44">
            <text:p>R$ 608,44</text:p>
          </table:table-cell>
          <table:table-cell table:style-name="ce18" office:value-type="currency" office:currency="BRL" office:value="868.03">
            <text:p>R$ 868,03</text:p>
          </table:table-cell>
          <table:table-cell table:style-name="ce18"/>
          <table:table-cell table:style-name="ce18" office:value-type="currency" office:currency="BRL" office:value="1476.47">
            <text:p>R$ 1.476,47</text:p>
          </table:table-cell>
          <table:table-cell table:style-name="ce24" office:value-type="currency" office:currency="BRL" office:value="5449.75">
            <text:p>R$ 5.449,7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OGERIO ALVES DA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500">
            <text:p>R$ 500,00</text:p>
          </table:table-cell>
          <table:table-cell table:style-name="ce18" table:number-columns-repeated="3"/>
          <table:table-cell table:style-name="ce18" office:value-type="currency" office:currency="BRL" office:value="500">
            <text:p>R$ 500,00</text:p>
          </table:table-cell>
          <table:table-cell table:style-name="ce18" table:number-columns-repeated="4"/>
          <table:table-cell table:style-name="ce24" office:value-type="currency" office:currency="BRL" office:value="500">
            <text:p>R$ 5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OMILDO MESSIAS DE SOUS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DE CRISTINO CASTRO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OMULO PORTELA DE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6ª PROCURADORIA DE JUSTICA CÍVEL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ONALDO MATOS PINHEIRO CORREI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27ª PROMOTORIA DE JUSTIÇA DE TERESINA</text:p>
          </table:table-cell>
          <table:table-cell table:style-name="ce18" office:value-type="currency" office:currency="BRL" office:value="2000">
            <text:p>R$ 2.000,00</text:p>
          </table:table-cell>
          <table:table-cell table:style-name="ce18" table:number-columns-repeated="5"/>
          <table:table-cell table:style-name="ce18" office:value-type="currency" office:currency="BRL" office:value="2000">
            <text:p>R$ 2.000,00</text:p>
          </table:table-cell>
          <table:table-cell table:style-name="ce18" office:value-type="currency" office:currency="BRL" office:value="175.94">
            <text:p>R$ 175,94</text:p>
          </table:table-cell>
          <table:table-cell table:style-name="ce18" table:number-columns-repeated="2"/>
          <table:table-cell table:style-name="ce18" office:value-type="currency" office:currency="BRL" office:value="175.94">
            <text:p>R$ 175,94</text:p>
          </table:table-cell>
          <table:table-cell table:style-name="ce24" office:value-type="currency" office:currency="BRL" office:value="1824.06">
            <text:p>R$ 1.824,06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OSANGELA DA SILVA SANTAN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7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OSANGELA DA SILVA PER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DE FLORIANO</text:p>
          </table:table-cell>
          <table:table-cell table:style-name="ce18" office:value-type="currency" office:currency="BRL" office:value="4423.03">
            <text:p>R$ 4.423,03</text:p>
          </table:table-cell>
          <table:table-cell table:style-name="ce18" table:number-columns-repeated="5"/>
          <table:table-cell table:style-name="ce18" office:value-type="currency" office:currency="BRL" office:value="4423.03">
            <text:p>R$ 4.423,03</text:p>
          </table:table-cell>
          <table:table-cell table:style-name="ce18" office:value-type="currency" office:currency="BRL" office:value="574.99">
            <text:p>R$ 574,99</text:p>
          </table:table-cell>
          <table:table-cell table:style-name="ce18" office:value-type="currency" office:currency="BRL" office:value="229.68">
            <text:p>R$ 229,68</text:p>
          </table:table-cell>
          <table:table-cell table:style-name="ce18"/>
          <table:table-cell table:style-name="ce18" office:value-type="currency" office:currency="BRL" office:value="804.67">
            <text:p>R$ 804,67</text:p>
          </table:table-cell>
          <table:table-cell table:style-name="ce24" office:value-type="currency" office:currency="BRL" office:value="3618.36">
            <text:p>R$ 3.618,36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OSANGELA MARIA TORRES PEREIR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CORREGEDORIA-GERAL DO MP</text:p>
          </table:table-cell>
          <table:table-cell table:style-name="ce18" office:value-type="currency" office:currency="BRL" office:value="770">
            <text:p>R$ 770,00</text:p>
          </table:table-cell>
          <table:table-cell table:style-name="ce18"/>
          <table:table-cell table:style-name="ce18" office:value-type="currency" office:currency="BRL" office:value="167">
            <text:p>R$ 167,00</text:p>
          </table:table-cell>
          <table:table-cell table:style-name="ce18" table:number-columns-repeated="3"/>
          <table:table-cell table:style-name="ce18" office:value-type="currency" office:currency="BRL" office:value="937">
            <text:p>R$ 937,00</text:p>
          </table:table-cell>
          <table:table-cell table:style-name="ce18" office:value-type="currency" office:currency="BRL" office:value="74.96">
            <text:p>R$ 74,96</text:p>
          </table:table-cell>
          <table:table-cell table:style-name="ce18" table:number-columns-repeated="2"/>
          <table:table-cell table:style-name="ce18" office:value-type="currency" office:currency="BRL" office:value="74.96">
            <text:p>R$ 74,96</text:p>
          </table:table-cell>
          <table:table-cell table:style-name="ce24" office:value-type="currency" office:currency="BRL" office:value="862.04">
            <text:p>R$ 862,04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OSELAINE SILVA DE LIM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MOTORIA DE JUSTIÇA DE ALTO LONGA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 table:number-columns-repeated="5"/>
          <table:table-cell table:style-name="ce18" office:value-type="currency" office:currency="BRL" office:value="5049.12">
            <text:p>R$ 5.049,12</text:p>
          </table:table-cell>
          <table:table-cell table:style-name="ce18" office:value-type="currency" office:currency="BRL" office:value="656.39">
            <text:p>R$ 656,39</text:p>
          </table:table-cell>
          <table:table-cell table:style-name="ce18" office:value-type="currency" office:currency="BRL" office:value="309.58">
            <text:p>R$ 309,58</text:p>
          </table:table-cell>
          <table:table-cell table:style-name="ce18"/>
          <table:table-cell table:style-name="ce18" office:value-type="currency" office:currency="BRL" office:value="965.97">
            <text:p>R$ 965,97</text:p>
          </table:table-cell>
          <table:table-cell table:style-name="ce24" office:value-type="currency" office:currency="BRL" office:value="4083.15">
            <text:p>R$ 4.083,1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OSIMARIA MENESES DO NASCIMENT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OEIRA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YLENE BORGES RIBEIR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. DE CASTELO DO PI</text:p>
          </table:table-cell>
          <table:table-cell table:style-name="ce18" office:value-type="currency" office:currency="BRL" office:value="4724.76">
            <text:p>R$ 4.724,76</text:p>
          </table:table-cell>
          <table:table-cell table:style-name="ce18" table:number-columns-repeated="5"/>
          <table:table-cell table:style-name="ce18" office:value-type="currency" office:currency="BRL" office:value="4724.76">
            <text:p>R$ 4.724,76</text:p>
          </table:table-cell>
          <table:table-cell table:style-name="ce18" office:value-type="currency" office:currency="BRL" office:value="614.22">
            <text:p>R$ 614,22</text:p>
          </table:table-cell>
          <table:table-cell table:style-name="ce18" office:value-type="currency" office:currency="BRL" office:value="288.74">
            <text:p>R$ 288,74</text:p>
          </table:table-cell>
          <table:table-cell table:style-name="ce18"/>
          <table:table-cell table:style-name="ce18" office:value-type="currency" office:currency="BRL" office:value="902.96">
            <text:p>R$ 902,96</text:p>
          </table:table-cell>
          <table:table-cell table:style-name="ce24" office:value-type="currency" office:currency="BRL" office:value="3821.8">
            <text:p>R$ 3.821,8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SABRINA MARTA SILVA ARAUJ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ROM DE JUSTICA DE ALTOS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 table:number-columns-repeated="5"/>
          <table:table-cell table:style-name="ce18" office:value-type="currency" office:currency="BRL" office:value="5049.12">
            <text:p>R$ 5.049,12</text:p>
          </table:table-cell>
          <table:table-cell table:style-name="ce18" office:value-type="currency" office:currency="BRL" office:value="656.39">
            <text:p>R$ 656,39</text:p>
          </table:table-cell>
          <table:table-cell table:style-name="ce18" office:value-type="currency" office:currency="BRL" office:value="352.23">
            <text:p>R$ 352,23</text:p>
          </table:table-cell>
          <table:table-cell table:style-name="ce18"/>
          <table:table-cell table:style-name="ce18" office:value-type="currency" office:currency="BRL" office:value="1008.62">
            <text:p>R$ 1.008,62</text:p>
          </table:table-cell>
          <table:table-cell table:style-name="ce24" office:value-type="currency" office:currency="BRL" office:value="4040.5">
            <text:p>R$ 4.040,5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SALVADOR ALVES ROCH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MOTORIAS DE JUSTICA DE CORRENTE</text:p>
          </table:table-cell>
          <table:table-cell table:style-name="ce18" office:value-type="currency" office:currency="BRL" office:value="6175.58">
            <text:p>R$ 6.175,58</text:p>
          </table:table-cell>
          <table:table-cell table:style-name="ce18" table:number-columns-repeated="5"/>
          <table:table-cell table:style-name="ce18" office:value-type="currency" office:currency="BRL" office:value="6175.58">
            <text:p>R$ 6.175,58</text:p>
          </table:table-cell>
          <table:table-cell table:style-name="ce18" office:value-type="currency" office:currency="BRL" office:value="802.83">
            <text:p>R$ 802,83</text:p>
          </table:table-cell>
          <table:table-cell table:style-name="ce18" office:value-type="currency" office:currency="BRL" office:value="608.15">
            <text:p>R$ 608,15</text:p>
          </table:table-cell>
          <table:table-cell table:style-name="ce18"/>
          <table:table-cell table:style-name="ce18" office:value-type="currency" office:currency="BRL" office:value="1410.98">
            <text:p>R$ 1.410,98</text:p>
          </table:table-cell>
          <table:table-cell table:style-name="ce24" office:value-type="currency" office:currency="BRL" office:value="4764.6">
            <text:p>R$ 4.764,6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SAMUEL LEAL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TECNOL. DA INFORMACAO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SANDRA ROBERTA RIBEIRO JUREM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4ª PROCURADORIA DE JUSTICA CÍVE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8" office:value-type="currency" office:currency="BRL" office:value="6926.22">
            <text:p>R$ 6.926,22</text:p>
          </table:table-cell>
          <table:table-cell table:style-name="ce18" office:value-type="currency" office:currency="BRL" office:value="608.44">
            <text:p>R$ 608,44</text:p>
          </table:table-cell>
          <table:table-cell table:style-name="ce18" office:value-type="currency" office:currency="BRL" office:value="763.76">
            <text:p>R$ 763,76</text:p>
          </table:table-cell>
          <table:table-cell table:style-name="ce18"/>
          <table:table-cell table:style-name="ce18" office:value-type="currency" office:currency="BRL" office:value="1372.2">
            <text:p>R$ 1.372,20</text:p>
          </table:table-cell>
          <table:table-cell table:style-name="ce24" office:value-type="currency" office:currency="BRL" office:value="5554.02">
            <text:p>R$ 5.554,02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SAYONNARA DE ARAUJO ALMEID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8ª PROMOTORIA DE JUSTICA DE PARNAIB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SERGIO ALVES NORONH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CONTABILIDADE E FINANCAS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/>
          <table:table-cell table:style-name="ce18" office:value-type="currency" office:currency="BRL" office:value="1882.21">
            <text:p>R$ 1.882,21</text:p>
          </table:table-cell>
          <table:table-cell table:style-name="ce18" table:number-columns-repeated="3"/>
          <table:table-cell table:style-name="ce18" office:value-type="currency" office:currency="BRL" office:value="6531.33">
            <text:p>R$ 6.531,33</text:p>
          </table:table-cell>
          <table:table-cell table:style-name="ce18" office:value-type="currency" office:currency="BRL" office:value="604.39">
            <text:p>R$ 604,39</text:p>
          </table:table-cell>
          <table:table-cell table:style-name="ce18" office:value-type="currency" office:currency="BRL" office:value="708.41">
            <text:p>R$ 708,41</text:p>
          </table:table-cell>
          <table:table-cell table:style-name="ce18"/>
          <table:table-cell table:style-name="ce18" office:value-type="currency" office:currency="BRL" office:value="1312.8">
            <text:p>R$ 1.312,80</text:p>
          </table:table-cell>
          <table:table-cell table:style-name="ce24" office:value-type="currency" office:currency="BRL" office:value="5218.53">
            <text:p>R$ 5.218,53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SERGIO MARTINS MOR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PARNAIB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293.86">
            <text:p>R$ 293,86</text:p>
          </table:table-cell>
          <table:table-cell table:style-name="ce18" table:number-columns-repeated="2"/>
          <table:table-cell table:style-name="ce18" office:value-type="currency" office:currency="BRL" office:value="1362.43">
            <text:p>R$ 1.362,43</text:p>
          </table:table-cell>
          <table:table-cell table:style-name="ce18" office:value-type="currency" office:currency="BRL" office:value="109">
            <text:p>R$ 109,00</text:p>
          </table:table-cell>
          <table:table-cell table:style-name="ce18" table:number-columns-repeated="2"/>
          <table:table-cell table:style-name="ce18" office:value-type="currency" office:currency="BRL" office:value="109">
            <text:p>R$ 109,00</text:p>
          </table:table-cell>
          <table:table-cell table:style-name="ce24" office:value-type="currency" office:currency="BRL" office:value="1253.43">
            <text:p>R$ 1.253,43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SERGIO PLACIDO DE SIQU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CRIMINAIS DE PARNAIBA</text:p>
          </table:table-cell>
          <table:table-cell table:style-name="ce18" office:value-type="currency" office:currency="BRL" office:value="5372.63">
            <text:p>R$ 5.372,63</text:p>
          </table:table-cell>
          <table:table-cell table:style-name="ce18"/>
          <table:table-cell table:style-name="ce18" office:value-type="currency" office:currency="BRL" office:value="2731.28">
            <text:p>R$ 2.731,28</text:p>
          </table:table-cell>
          <table:table-cell table:style-name="ce18" office:value-type="currency" office:currency="BRL" office:value="374.83">
            <text:p>R$ 374,83</text:p>
          </table:table-cell>
          <table:table-cell table:style-name="ce18" table:number-columns-repeated="2"/>
          <table:table-cell table:style-name="ce18" office:value-type="currency" office:currency="BRL" office:value="8478.74">
            <text:p>R$ 8.478,74</text:p>
          </table:table-cell>
          <table:table-cell table:style-name="ce18" office:value-type="currency" office:currency="BRL" office:value="852.75">
            <text:p>R$ 852,75</text:p>
          </table:table-cell>
          <table:table-cell table:style-name="ce18" office:value-type="currency" office:currency="BRL" office:value="1361.45">
            <text:p>R$ 1.361,45</text:p>
          </table:table-cell>
          <table:table-cell table:style-name="ce18"/>
          <table:table-cell table:style-name="ce18" office:value-type="currency" office:currency="BRL" office:value="2214.2">
            <text:p>R$ 2.214,20</text:p>
          </table:table-cell>
          <table:table-cell table:style-name="ce24" office:value-type="currency" office:currency="BRL" office:value="6264.54">
            <text:p>R$ 6.264,54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 office:value-type="currency" office:currency="BRL" office:value="812.13">
            <text:p>R$ 812,13</text:p>
          </table:table-cell>
          <table:table-cell table:number-columns-repeated="1006"/>
        </table:table-row>
        <table:table-row table:style-name="ro1">
          <table:table-cell table:style-name="ce7" office:value-type="string">
            <text:p>SHAIANNA DA COSTA ARAUJ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COMUNICAÇÃO SOCIAL</text:p>
          </table:table-cell>
          <table:table-cell table:style-name="ce18" office:value-type="currency" office:currency="BRL" office:value="5775.58">
            <text:p>R$ 5.775,58</text:p>
          </table:table-cell>
          <table:table-cell table:style-name="ce18"/>
          <table:table-cell table:style-name="ce18" office:value-type="currency" office:currency="BRL" office:value="5540.41">
            <text:p>R$ 5.540,41</text:p>
          </table:table-cell>
          <table:table-cell table:style-name="ce18" table:number-columns-repeated="3"/>
          <table:table-cell table:style-name="ce18" office:value-type="currency" office:currency="BRL" office:value="11315.99">
            <text:p>R$ 11.315,99</text:p>
          </table:table-cell>
          <table:table-cell table:style-name="ce18" office:value-type="currency" office:currency="BRL" office:value="750.83">
            <text:p>R$ 750,83</text:p>
          </table:table-cell>
          <table:table-cell table:style-name="ce18" office:value-type="currency" office:currency="BRL" office:value="2036.06">
            <text:p>R$ 2.036,06</text:p>
          </table:table-cell>
          <table:table-cell table:style-name="ce18"/>
          <table:table-cell table:style-name="ce18" office:value-type="currency" office:currency="BRL" office:value="2786.89">
            <text:p>R$ 2.786,89</text:p>
          </table:table-cell>
          <table:table-cell table:style-name="ce24" office:value-type="currency" office:currency="BRL" office:value="8529.1">
            <text:p>R$ 8.529,1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SHEYLA MARIA LEITE ALBUQUERQUE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8" office:value-type="currency" office:currency="BRL" office:value="7574.99">
            <text:p>R$ 7.574,99</text:p>
          </table:table-cell>
          <table:table-cell table:style-name="ce18" office:value-type="currency" office:currency="BRL" office:value="2908.59">
            <text:p>R$ 2.908,59</text:p>
          </table:table-cell>
          <table:table-cell table:style-name="ce18" office:value-type="currency" office:currency="BRL" office:value="2119.09">
            <text:p>R$ 2.119,09</text:p>
          </table:table-cell>
          <table:table-cell table:style-name="ce18" table:number-columns-repeated="3"/>
          <table:table-cell table:style-name="ce18" office:value-type="currency" office:currency="BRL" office:value="12602.67">
            <text:p>R$ 12.602,67</text:p>
          </table:table-cell>
          <table:table-cell table:style-name="ce18" office:value-type="currency" office:currency="BRL" office:value="1362.87">
            <text:p>R$ 1.362,87</text:p>
          </table:table-cell>
          <table:table-cell table:style-name="ce18" office:value-type="currency" office:currency="BRL" office:value="2221.59">
            <text:p>R$ 2.221,59</text:p>
          </table:table-cell>
          <table:table-cell table:style-name="ce18"/>
          <table:table-cell table:style-name="ce18" office:value-type="currency" office:currency="BRL" office:value="3584.46">
            <text:p>R$ 3.584,46</text:p>
          </table:table-cell>
          <table:table-cell table:style-name="ce24" office:value-type="currency" office:currency="BRL" office:value="9018.21">
            <text:p>R$ 9.018,21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SIDNEY FEITOSA D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NTROLADORIA INTERNA</text:p>
          </table:table-cell>
          <table:table-cell table:style-name="ce18" office:value-type="currency" office:currency="BRL" office:value="7612.38">
            <text:p>R$ 7.612,38</text:p>
          </table:table-cell>
          <table:table-cell table:style-name="ce18"/>
          <table:table-cell table:style-name="ce18" office:value-type="currency" office:currency="BRL" office:value="6233.6">
            <text:p>R$ 6.233,60</text:p>
          </table:table-cell>
          <table:table-cell table:style-name="ce18" table:number-columns-repeated="3"/>
          <table:table-cell table:style-name="ce18" office:value-type="currency" office:currency="BRL" office:value="13845.98">
            <text:p>R$ 13.845,98</text:p>
          </table:table-cell>
          <table:table-cell table:style-name="ce18" office:value-type="currency" office:currency="BRL" office:value="989.61">
            <text:p>R$ 989,61</text:p>
          </table:table-cell>
          <table:table-cell table:style-name="ce18" office:value-type="currency" office:currency="BRL" office:value="2666.14">
            <text:p>R$ 2.666,14</text:p>
          </table:table-cell>
          <table:table-cell table:style-name="ce18"/>
          <table:table-cell table:style-name="ce18" office:value-type="currency" office:currency="BRL" office:value="3655.75">
            <text:p>R$ 3.655,75</text:p>
          </table:table-cell>
          <table:table-cell table:style-name="ce24" office:value-type="currency" office:currency="BRL" office:value="10190.23">
            <text:p>R$ 10.190,23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SILVESTRE BEZERRA DA COSTA FI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TECNOL. DA INFORMACAO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 table:number-columns-repeated="5"/>
          <table:table-cell table:style-name="ce18" office:value-type="currency" office:currency="BRL" office:value="4649.12">
            <text:p>R$ 4.649,12</text:p>
          </table:table-cell>
          <table:table-cell table:style-name="ce18" office:value-type="currency" office:currency="BRL" office:value="604.39">
            <text:p>R$ 604,39</text:p>
          </table:table-cell>
          <table:table-cell table:style-name="ce18" office:value-type="currency" office:currency="BRL" office:value="273.93">
            <text:p>R$ 273,93</text:p>
          </table:table-cell>
          <table:table-cell table:style-name="ce18"/>
          <table:table-cell table:style-name="ce18" office:value-type="currency" office:currency="BRL" office:value="878.32">
            <text:p>R$ 878,32</text:p>
          </table:table-cell>
          <table:table-cell table:style-name="ce24" office:value-type="currency" office:currency="BRL" office:value="3770.8">
            <text:p>R$ 3.770,8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SILVESTRE RODRIGUES CONRADO JUNIOR</text:p>
          </table:table-cell>
          <table:table-cell table:style-name="ce5" office:value-type="string">
            <text:p>ASS DE PROMOTORIA DE JUSTICA</text:p>
          </table:table-cell>
          <table:table-cell table:style-name="ce5"/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SIMONE LOPES DE CARVALHO E SILVA</text:p>
          </table:table-cell>
          <table:table-cell table:style-name="ce5" office:value-type="string">
            <text:p>ASSESSOR ESPECIAL</text:p>
          </table:table-cell>
          <table:table-cell table:style-name="ce5" office:value-type="string">
            <text:p>ASSESSORIA ESPECIAL CÍVEL</text:p>
          </table:table-cell>
          <table:table-cell table:style-name="ce18" table:number-columns-repeated="2"/>
          <table:table-cell table:style-name="ce18" office:value-type="currency" office:currency="BRL" office:value="6156.01">
            <text:p>R$ 6.156,01</text:p>
          </table:table-cell>
          <table:table-cell table:style-name="ce18" office:value-type="currency" office:currency="BRL" office:value="1709.32">
            <text:p>R$ 1.709,32</text:p>
          </table:table-cell>
          <table:table-cell table:style-name="ce18" table:number-columns-repeated="2"/>
          <table:table-cell table:style-name="ce18" office:value-type="currency" office:currency="BRL" office:value="7865.33">
            <text:p>R$ 7.865,33</text:p>
          </table:table-cell>
          <table:table-cell table:style-name="ce18" office:value-type="currency" office:currency="BRL" office:value="762.28">
            <text:p>R$ 762,28</text:p>
          </table:table-cell>
          <table:table-cell table:style-name="ce18" office:value-type="currency" office:currency="BRL" office:value="656.22">
            <text:p>R$ 656,22</text:p>
          </table:table-cell>
          <table:table-cell table:style-name="ce18"/>
          <table:table-cell table:style-name="ce18" office:value-type="currency" office:currency="BRL" office:value="1418.5">
            <text:p>R$ 1.418,50</text:p>
          </table:table-cell>
          <table:table-cell table:style-name="ce24" office:value-type="currency" office:currency="BRL" office:value="6446.83">
            <text:p>R$ 6.446,83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SOLANGE DE OLIVEIRA COS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3457.48">
            <text:p>R$ 3.457,48</text:p>
          </table:table-cell>
          <table:table-cell table:style-name="ce18" table:number-columns-repeated="3"/>
          <table:table-cell table:style-name="ce18" office:value-type="currency" office:currency="BRL" office:value="8506.6">
            <text:p>R$ 8.506,60</text:p>
          </table:table-cell>
          <table:table-cell table:style-name="ce18" office:value-type="currency" office:currency="BRL" office:value="656.39">
            <text:p>R$ 656,39</text:p>
          </table:table-cell>
          <table:table-cell table:style-name="ce18" office:value-type="currency" office:currency="BRL" office:value="1237.31">
            <text:p>R$ 1.237,31</text:p>
          </table:table-cell>
          <table:table-cell table:style-name="ce18"/>
          <table:table-cell table:style-name="ce18" office:value-type="currency" office:currency="BRL" office:value="1893.7">
            <text:p>R$ 1.893,70</text:p>
          </table:table-cell>
          <table:table-cell table:style-name="ce24" office:value-type="currency" office:currency="BRL" office:value="6612.9">
            <text:p>R$ 6.612,9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SOLANGE MARIA SALES DOS SANTOS E SILVA</text:p>
          </table:table-cell>
          <table:table-cell table:style-name="ce7" office:value-type="string">
            <text:p>ATENDENTE</text:p>
          </table:table-cell>
          <table:table-cell table:style-name="ce7" office:value-type="string">
            <text:p>NUCLEO DAS PJ DA INF E JUV DE TERESINA</text:p>
          </table:table-cell>
          <table:table-cell table:style-name="ce19" office:value-type="currency" office:currency="BRL" office:value="1500">
            <text:p>R$ 1.500,00</text:p>
          </table:table-cell>
          <table:table-cell table:style-name="ce19" table:number-columns-repeated="5"/>
          <table:table-cell table:style-name="ce19" office:value-type="currency" office:currency="BRL" office:value="1500">
            <text:p>R$ 1.500,00</text:p>
          </table:table-cell>
          <table:table-cell table:style-name="ce19" office:value-type="currency" office:currency="BRL" office:value="120">
            <text:p>R$ 120,00</text:p>
          </table:table-cell>
          <table:table-cell table:style-name="ce19" table:number-columns-repeated="2"/>
          <table:table-cell table:style-name="ce19" office:value-type="currency" office:currency="BRL" office:value="120">
            <text:p>R$ 120,00</text:p>
          </table:table-cell>
          <table:table-cell table:style-name="ce19" office:value-type="currency" office:currency="BRL" office:value="1380">
            <text:p>R$ 1.380,00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/>
          <table:table-cell table:style-name="Default" table:number-columns-repeated="17"/>
          <table:table-cell table:number-columns-repeated="988"/>
        </table:table-row>
        <table:table-row table:style-name="ro1">
          <table:table-cell table:style-name="ce7" office:value-type="string">
            <text:p>STELLY KYARA SAMPAIO E SILVA</text:p>
          </table:table-cell>
          <table:table-cell table:style-name="ce7" office:value-type="string">
            <text:p>ESTAGIARIO</text:p>
          </table:table-cell>
          <table:table-cell table:style-name="ce7" office:value-type="string">
            <text:p>2ª PROMOTORIA DE JUSTICA DE ESPERANTIN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9" office:value-type="currency" office:currency="BRL" office:value="937">
            <text:p>R$ 937,00</text:p>
          </table:table-cell>
          <table:table-cell table:style-name="ce19" table:number-columns-repeated="4"/>
          <table:table-cell table:style-name="ce19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style-name="Default" table:number-columns-repeated="7"/>
          <table:table-cell table:number-columns-repeated="999"/>
        </table:table-row>
        <table:table-row table:style-name="ro1">
          <table:table-cell table:style-name="ce7" office:value-type="string">
            <text:p>STENIO CAVALCANTE DE OLIVEIRA SOUSA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NUCLEO DAS PJ DE S RAIMUNDO NONATO</text:p>
          </table:table-cell>
          <table:table-cell table:style-name="ce18" office:value-type="currency" office:currency="BRL" office:value="4023.03">
            <text:p>R$ 4.023,03</text:p>
          </table:table-cell>
          <table:table-cell table:style-name="ce18" table:number-columns-repeated="5"/>
          <table:table-cell table:style-name="ce18" office:value-type="currency" office:currency="BRL" office:value="4023.03">
            <text:p>R$ 4.023,03</text:p>
          </table:table-cell>
          <table:table-cell table:style-name="ce19" office:value-type="currency" office:currency="BRL" office:value="522.99">
            <text:p>R$ 522,99</text:p>
          </table:table-cell>
          <table:table-cell table:style-name="ce18" office:value-type="currency" office:currency="BRL" office:value="141.77">
            <text:p>R$ 141,77</text:p>
          </table:table-cell>
          <table:table-cell table:style-name="ce18"/>
          <table:table-cell table:style-name="ce18" office:value-type="currency" office:currency="BRL" office:value="664.76">
            <text:p>R$ 664,76</text:p>
          </table:table-cell>
          <table:table-cell table:style-name="ce24" office:value-type="currency" office:currency="BRL" office:value="3358.27">
            <text:p>R$ 3.358,2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SUSANA MAYRA BARROSO SILVA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1ª PROMOTORIA DE JUST DE BURITI DOS LOPE</text:p>
          </table:table-cell>
          <table:table-cell table:style-name="ce18" office:value-type="currency" office:currency="BRL" office:value="4423.03">
            <text:p>R$ 4.423,03</text:p>
          </table:table-cell>
          <table:table-cell table:style-name="ce18" table:number-columns-repeated="5"/>
          <table:table-cell table:style-name="ce18" office:value-type="currency" office:currency="BRL" office:value="4423.03">
            <text:p>R$ 4.423,03</text:p>
          </table:table-cell>
          <table:table-cell table:style-name="ce19" office:value-type="currency" office:currency="BRL" office:value="574.99">
            <text:p>R$ 574,99</text:p>
          </table:table-cell>
          <table:table-cell table:style-name="ce18" office:value-type="currency" office:currency="BRL" office:value="229.68">
            <text:p>R$ 229,68</text:p>
          </table:table-cell>
          <table:table-cell table:style-name="ce18"/>
          <table:table-cell table:style-name="ce18" office:value-type="currency" office:currency="BRL" office:value="804.67">
            <text:p>R$ 804,67</text:p>
          </table:table-cell>
          <table:table-cell table:style-name="ce24" office:value-type="currency" office:currency="BRL" office:value="3618.36">
            <text:p>R$ 3.618,36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style-name="Default" table:number-columns-repeated="3"/>
          <table:table-cell table:style-name="ce12"/>
          <table:table-cell table:number-columns-repeated="1002"/>
        </table:table-row>
        <table:table-row table:style-name="ro1">
          <table:table-cell table:style-name="ce7" office:value-type="string">
            <text:p>SUYANNE SAMYA SILVA LAGES CASTELO BRANCO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28ª PROMOTORIA DE JUSTICA DE TERESINA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9"/>
          <table:table-cell table:style-name="ce18" table:number-columns-repeated="3"/>
          <table:table-cell table:style-name="ce18" office:value-type="currency" office:currency="BRL" office:value="5049.12">
            <text:p>R$ 5.049,12</text:p>
          </table:table-cell>
          <table:table-cell table:style-name="ce18" office:value-type="currency" office:currency="BRL" office:value="656.39">
            <text:p>R$ 656,39</text:p>
          </table:table-cell>
          <table:table-cell table:style-name="ce18" office:value-type="currency" office:currency="BRL" office:value="352.23">
            <text:p>R$ 352,23</text:p>
          </table:table-cell>
          <table:table-cell table:style-name="ce18"/>
          <table:table-cell table:style-name="ce18" office:value-type="currency" office:currency="BRL" office:value="1008.62">
            <text:p>R$ 1.008,62</text:p>
          </table:table-cell>
          <table:table-cell table:style-name="ce24" office:value-type="currency" office:currency="BRL" office:value="4040.5">
            <text:p>R$ 4.040,5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style-name="Default" table:number-columns-repeated="3"/>
          <table:table-cell table:style-name="ce12"/>
          <table:table-cell table:number-columns-repeated="1002"/>
        </table:table-row>
        <table:table-row table:style-name="ro1">
          <table:table-cell table:style-name="ce7" office:value-type="string">
            <text:p>SUZANA GUARITAS COSTA</text:p>
          </table:table-cell>
          <table:table-cell table:style-name="ce7" office:value-type="string">
            <text:p>ANALISTA MINISTERIAL</text:p>
          </table:table-cell>
          <table:table-cell table:style-name="ce7" office:value-type="string">
            <text:p>NUCLEO DAS PJ DE FLORIANO</text:p>
          </table:table-cell>
          <table:table-cell table:style-name="ce18" office:value-type="currency" office:currency="BRL" office:value="7612.38">
            <text:p>R$ 7.612,38</text:p>
          </table:table-cell>
          <table:table-cell table:style-name="ce18"/>
          <table:table-cell table:style-name="ce19"/>
          <table:table-cell table:style-name="ce18" table:number-columns-repeated="3"/>
          <table:table-cell table:style-name="ce18" office:value-type="currency" office:currency="BRL" office:value="7612.38">
            <text:p>R$ 7.612,38</text:p>
          </table:table-cell>
          <table:table-cell table:style-name="ce18" office:value-type="currency" office:currency="BRL" office:value="989.61">
            <text:p>R$ 989,61</text:p>
          </table:table-cell>
          <table:table-cell table:style-name="ce19" office:value-type="currency" office:currency="BRL" office:value="847.63">
            <text:p>R$ 847,63</text:p>
          </table:table-cell>
          <table:table-cell table:style-name="ce18"/>
          <table:table-cell table:style-name="ce18" office:value-type="currency" office:currency="BRL" office:value="1837.24">
            <text:p>R$ 1.837,24</text:p>
          </table:table-cell>
          <table:table-cell table:style-name="ce24" office:value-type="currency" office:currency="BRL" office:value="5775.14">
            <text:p>R$ 5.775,14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/>
          <table:table-cell table:style-name="ce28"/>
          <table:table-cell table:style-name="Default"/>
          <table:table-cell table:style-name="ce12"/>
          <table:table-cell table:number-columns-repeated="1002"/>
        </table:table-row>
        <table:table-row table:style-name="ro1">
          <table:table-cell table:style-name="ce7" office:value-type="string">
            <text:p>SUZANNE VALERIA DA SILVA CELESTINO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GAECO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number-columns-repeated="2" table:style-name="ce18" office:value-type="currency" office:currency="BRL" office:value="2384.23">
            <text:p>R$ 2.384,23</text:p>
          </table:table-cell>
          <table:table-cell table:style-name="ce18" table:number-columns-repeated="2"/>
          <table:table-cell table:style-name="ce18" office:value-type="currency" office:currency="BRL" office:value="9817.58">
            <text:p>R$ 9.817,58</text:p>
          </table:table-cell>
          <table:table-cell table:style-name="ce18" office:value-type="currency" office:currency="BRL" office:value="656.39">
            <text:p>R$ 656,39</text:p>
          </table:table-cell>
          <table:table-cell table:style-name="ce19" office:value-type="currency" office:currency="BRL" office:value="1030.32">
            <text:p>R$ 1.030,32</text:p>
          </table:table-cell>
          <table:table-cell table:style-name="ce18"/>
          <table:table-cell table:style-name="ce18" office:value-type="currency" office:currency="BRL" office:value="1686.71">
            <text:p>R$ 1.686,71</text:p>
          </table:table-cell>
          <table:table-cell table:style-name="ce24" office:value-type="currency" office:currency="BRL" office:value="8130.87">
            <text:p>R$ 8.130,8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/>
          <table:table-cell table:style-name="Default" table:number-columns-repeated="2"/>
          <table:table-cell table:style-name="ce12"/>
          <table:table-cell table:number-columns-repeated="1002"/>
        </table:table-row>
        <table:table-row table:style-name="ro1">
          <table:table-cell table:style-name="ce7" office:value-type="string">
            <text:p>TAIRES OLIVEIRA BORGES</text:p>
          </table:table-cell>
          <table:table-cell table:style-name="ce7" office:value-type="string">
            <text:p>ASS DE PROMOTORIA DE JUSTICA</text:p>
          </table:table-cell>
          <table:table-cell table:style-name="ce7" office:value-type="string">
            <text:p>1ª PROMOTORIA DE JUSTICA DE INHUM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9"/>
          <table:table-cell table:style-name="ce18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/>
          <table:table-cell table:style-name="Default" table:number-columns-repeated="2"/>
          <table:table-cell table:style-name="ce12"/>
          <table:table-cell table:number-columns-repeated="1002"/>
        </table:table-row>
        <table:table-row table:style-name="ro1">
          <table:table-cell table:style-name="ce7" office:value-type="string">
            <text:p>TAISE LIANA SOARES CABRAL</text:p>
          </table:table-cell>
          <table:table-cell table:style-name="ce7" office:value-type="string">
            <text:p>ASS DE PROC DE JUSTICA</text:p>
          </table:table-cell>
          <table:table-cell table:style-name="ce7" office:value-type="string">
            <text:p>13ª PROCURADORIA DE JUSTICA CÍVE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8" office:value-type="currency" office:currency="BRL" office:value="6926.22">
            <text:p>R$ 6.926,22</text:p>
          </table:table-cell>
          <table:table-cell table:style-name="ce18" office:value-type="currency" office:currency="BRL" office:value="608.44">
            <text:p>R$ 608,44</text:p>
          </table:table-cell>
          <table:table-cell table:style-name="ce19" office:value-type="currency" office:currency="BRL" office:value="868.03">
            <text:p>R$ 868,03</text:p>
          </table:table-cell>
          <table:table-cell table:style-name="ce18"/>
          <table:table-cell table:style-name="ce18" office:value-type="currency" office:currency="BRL" office:value="1476.47">
            <text:p>R$ 1.476,47</text:p>
          </table:table-cell>
          <table:table-cell table:style-name="ce24" office:value-type="currency" office:currency="BRL" office:value="5449.75">
            <text:p>R$ 5.449,7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/>
          <table:table-cell table:style-name="Default" table:number-columns-repeated="2"/>
          <table:table-cell table:style-name="ce12"/>
          <table:table-cell table:number-columns-repeated="1002"/>
        </table:table-row>
        <table:table-row table:style-name="ro1">
          <table:table-cell table:style-name="ce7" office:value-type="string">
            <text:p>TALES ARAUJO SILVA</text:p>
          </table:table-cell>
          <table:table-cell table:style-name="ce7" office:value-type="string">
            <text:p>ASS DE PROMOTORIA DE JUSTICA</text:p>
          </table:table-cell>
          <table:table-cell table:style-name="ce7" office:value-type="string">
            <text:p>1ª PROMOTORIA DE JUST DE CAP. DE CAMPO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9"/>
          <table:table-cell table:style-name="ce18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/>
          <table:table-cell table:style-name="Default" table:number-columns-repeated="2"/>
          <table:table-cell table:style-name="ce12"/>
          <table:table-cell table:number-columns-repeated="1002"/>
        </table:table-row>
        <table:table-row table:style-name="ro1">
          <table:table-cell table:style-name="ce7" office:value-type="string">
            <text:p>TALYNE DE CARVALHO SOARES</text:p>
          </table:table-cell>
          <table:table-cell table:style-name="ce7" office:value-type="string">
            <text:p>ASS DE PROMOTORIA DE JUSTICA</text:p>
          </table:table-cell>
          <table:table-cell table:style-name="ce7" office:value-type="string">
            <text:p>NUCLEO DAS PROM DE JUSTICA DE ALTO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9"/>
          <table:table-cell table:style-name="ce18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/>
          <table:table-cell table:style-name="Default" table:number-columns-repeated="2"/>
          <table:table-cell table:style-name="ce12"/>
          <table:table-cell table:number-columns-repeated="1002"/>
        </table:table-row>
        <table:table-row table:style-name="ro1">
          <table:table-cell table:style-name="ce7" office:value-type="string">
            <text:p>TAMIO NAIRIO FERREIRA DE AZEVEDO</text:p>
          </table:table-cell>
          <table:table-cell table:style-name="ce7" office:value-type="string">
            <text:p>ANALISTA MINISTERIAL</text:p>
          </table:table-cell>
          <table:table-cell table:style-name="ce7" office:value-type="string">
            <text:p>NUCLEO DAS PJ CRIMINAIS DE PARNAIBA</text:p>
          </table:table-cell>
          <table:table-cell table:style-name="ce18" office:value-type="currency" office:currency="BRL" office:value="8959.92">
            <text:p>R$ 8.959,92</text:p>
          </table:table-cell>
          <table:table-cell table:style-name="ce18" table:number-columns-repeated="2"/>
          <table:table-cell table:style-name="ce19" table:number-columns-repeated="3"/>
          <table:table-cell table:style-name="ce18" office:value-type="currency" office:currency="BRL" office:value="8959.92">
            <text:p>R$ 8.959,92</text:p>
          </table:table-cell>
          <table:table-cell table:style-name="ce18" office:value-type="currency" office:currency="BRL" office:value="1164.79">
            <text:p>R$ 1.164,79</text:p>
          </table:table-cell>
          <table:table-cell table:style-name="ce19" office:value-type="currency" office:currency="BRL" office:value="1117.89">
            <text:p>R$ 1.117,89</text:p>
          </table:table-cell>
          <table:table-cell table:style-name="ce18"/>
          <table:table-cell table:style-name="ce18" office:value-type="currency" office:currency="BRL" office:value="2282.68">
            <text:p>R$ 2.282,68</text:p>
          </table:table-cell>
          <table:table-cell table:style-name="ce24" office:value-type="currency" office:currency="BRL" office:value="6677.24">
            <text:p>R$ 6.677,24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/>
          <table:table-cell table:style-name="Default"/>
          <table:table-cell table:style-name="ce12" table:number-columns-repeated="2"/>
          <table:table-cell table:number-columns-repeated="1002"/>
        </table:table-row>
        <table:table-row table:style-name="ro1">
          <table:table-cell table:style-name="ce7" office:value-type="string">
            <text:p>TAMIRES GOMES ROSA ARAGAO</text:p>
          </table:table-cell>
          <table:table-cell table:style-name="ce7" office:value-type="string">
            <text:p>ESTAGIARIO</text:p>
          </table:table-cell>
          <table:table-cell table:style-name="ce7" office:value-type="string">
            <text:p>4ª PROMOTORIA DE JUSTIÇA DE OEIRAS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2"/>
          <table:table-cell table:style-name="ce19" table:number-columns-repeated="3"/>
          <table:table-cell table:style-name="ce18" office:value-type="currency" office:currency="BRL" office:value="937">
            <text:p>R$ 937,00</text:p>
          </table:table-cell>
          <table:table-cell table:style-name="ce18"/>
          <table:table-cell table:style-name="ce19"/>
          <table:table-cell table:style-name="ce18" table:number-columns-repeated="2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/>
          <table:table-cell table:style-name="Default"/>
          <table:table-cell table:style-name="ce12" table:number-columns-repeated="2"/>
          <table:table-cell table:number-columns-repeated="1002"/>
        </table:table-row>
        <table:table-row table:style-name="ro1">
          <table:table-cell table:style-name="ce7" office:value-type="string">
            <text:p>TECLA PEREIRA BARBOSA RODRIGUES</text:p>
          </table:table-cell>
          <table:table-cell table:style-name="ce7" office:value-type="string">
            <text:p>ASS DE PROMOTORIA DE JUSTICA</text:p>
          </table:table-cell>
          <table:table-cell table:style-name="ce7" office:value-type="string">
            <text:p>1ª PROMOTORIA DE JUSTICA DE COCAL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9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9"/>
          <table:table-cell table:style-name="ce18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/>
          <table:table-cell table:style-name="Default"/>
          <table:table-cell table:style-name="ce12" table:number-columns-repeated="2"/>
          <table:table-cell table:number-columns-repeated="1002"/>
        </table:table-row>
        <table:table-row table:style-name="ro1">
          <table:table-cell table:style-name="ce7" office:value-type="string">
            <text:p>TESSIO RAUFF DE CARVALHO MOURA</text:p>
          </table:table-cell>
          <table:table-cell table:style-name="ce7" office:value-type="string">
            <text:p>ANALISTA MINISTERIAL</text:p>
          </table:table-cell>
          <table:table-cell table:style-name="ce7" office:value-type="string">
            <text:p>CONTROLADORIA INTERNA</text:p>
          </table:table-cell>
          <table:table-cell table:style-name="ce18" office:value-type="currency" office:currency="BRL" office:value="7109.19">
            <text:p>R$ 7.109,19</text:p>
          </table:table-cell>
          <table:table-cell table:style-name="ce18"/>
          <table:table-cell table:style-name="ce18" office:value-type="currency" office:currency="BRL" office:value="7854.33">
            <text:p>R$ 7.854,33</text:p>
          </table:table-cell>
          <table:table-cell table:style-name="ce19" office:value-type="currency" office:currency="BRL" office:value="468.08">
            <text:p>R$ 468,08</text:p>
          </table:table-cell>
          <table:table-cell table:style-name="ce19" table:number-columns-repeated="2"/>
          <table:table-cell table:style-name="ce18" office:value-type="currency" office:currency="BRL" office:value="15431.6">
            <text:p>R$ 15.431,60</text:p>
          </table:table-cell>
          <table:table-cell table:style-name="ce18" office:value-type="currency" office:currency="BRL" office:value="985.04">
            <text:p>R$ 985,04</text:p>
          </table:table-cell>
          <table:table-cell table:style-name="ce19" office:value-type="currency" office:currency="BRL" office:value="2991.46">
            <text:p>R$ 2.991,46</text:p>
          </table:table-cell>
          <table:table-cell table:style-name="ce18"/>
          <table:table-cell table:style-name="ce18" office:value-type="currency" office:currency="BRL" office:value="3976.5">
            <text:p>R$ 3.976,50</text:p>
          </table:table-cell>
          <table:table-cell table:style-name="ce24" office:value-type="currency" office:currency="BRL" office:value="11455.1">
            <text:p>R$ 11.455,1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/>
          <table:table-cell table:style-name="Default"/>
          <table:table-cell table:style-name="ce12" table:number-columns-repeated="2"/>
          <table:table-cell table:number-columns-repeated="1002"/>
        </table:table-row>
        <table:table-row table:style-name="ro1">
          <table:table-cell table:style-name="ce7" office:value-type="string">
            <text:p>THADEU FERREIRA SOARES</text:p>
          </table:table-cell>
          <table:table-cell table:style-name="ce7" office:value-type="string">
            <text:p>ANALISTA MINISTERIAL</text:p>
          </table:table-cell>
          <table:table-cell table:style-name="ce7" office:value-type="string">
            <text:p>CONTROLADORIA INTERNA</text:p>
          </table:table-cell>
          <table:table-cell table:style-name="ce18" office:value-type="currency" office:currency="BRL" office:value="8959.92">
            <text:p>R$ 8.959,92</text:p>
          </table:table-cell>
          <table:table-cell table:style-name="ce18"/>
          <table:table-cell table:style-name="ce18" office:value-type="currency" office:currency="BRL" office:value="6233.6">
            <text:p>R$ 6.233,60</text:p>
          </table:table-cell>
          <table:table-cell table:style-name="ce19" table:number-columns-repeated="3"/>
          <table:table-cell table:style-name="ce18" office:value-type="currency" office:currency="BRL" office:value="15193.52">
            <text:p>R$ 15.193,52</text:p>
          </table:table-cell>
          <table:table-cell table:style-name="ce18" office:value-type="currency" office:currency="BRL" office:value="1164.79">
            <text:p>R$ 1.164,79</text:p>
          </table:table-cell>
          <table:table-cell table:style-name="ce19" office:value-type="currency" office:currency="BRL" office:value="2988.54">
            <text:p>R$ 2.988,54</text:p>
          </table:table-cell>
          <table:table-cell table:style-name="ce18"/>
          <table:table-cell table:style-name="ce18" office:value-type="currency" office:currency="BRL" office:value="4153.33">
            <text:p>R$ 4.153,33</text:p>
          </table:table-cell>
          <table:table-cell table:style-name="ce24" office:value-type="currency" office:currency="BRL" office:value="11040.19">
            <text:p>R$ 11.040,19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/>
          <table:table-cell table:style-name="Default"/>
          <table:table-cell table:style-name="ce12" table:number-columns-repeated="2"/>
          <table:table-cell table:number-columns-repeated="1002"/>
        </table:table-row>
        <table:table-row table:style-name="ro1">
          <table:table-cell table:style-name="ce7" office:value-type="string">
            <text:p>THALITA GONCALVES DE SOUSA</text:p>
          </table:table-cell>
          <table:table-cell table:style-name="ce7" office:value-type="string">
            <text:p>ESTAGIARIO</text:p>
          </table:table-cell>
          <table:table-cell table:style-name="ce7" office:value-type="string">
            <text:p>COORD. DE CONTABILIDADE E FINANCAS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2"/>
          <table:table-cell table:style-name="ce19" table:number-columns-repeated="3"/>
          <table:table-cell table:style-name="ce18" office:value-type="currency" office:currency="BRL" office:value="937">
            <text:p>R$ 937,00</text:p>
          </table:table-cell>
          <table:table-cell table:style-name="ce18"/>
          <table:table-cell table:style-name="ce19"/>
          <table:table-cell table:style-name="ce18" table:number-columns-repeated="2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/>
          <table:table-cell table:style-name="Default"/>
          <table:table-cell table:style-name="ce12" table:number-columns-repeated="2"/>
          <table:table-cell table:number-columns-repeated="1002"/>
        </table:table-row>
        <table:table-row table:style-name="ro1">
          <table:table-cell table:style-name="ce7" office:value-type="string">
            <text:p>THAMIRES AMORIM GOMES VILANOVA</text:p>
          </table:table-cell>
          <table:table-cell table:style-name="ce7" office:value-type="string">
            <text:p>ASS DE PROMOTORIA DE JUSTICA</text:p>
          </table:table-cell>
          <table:table-cell table:style-name="ce7" office:value-type="string">
            <text:p>1ª PROMOTORIA DE JUSTICA DE BATALH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9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9"/>
          <table:table-cell table:style-name="ce18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/>
          <table:table-cell table:style-name="Default"/>
          <table:table-cell table:style-name="ce12" table:number-columns-repeated="2"/>
          <table:table-cell table:number-columns-repeated="1002"/>
        </table:table-row>
        <table:table-row table:style-name="ro1">
          <table:table-cell table:style-name="ce7" office:value-type="string">
            <text:p>THAMYRIS GABRIELLE LOUREIRO DE S SILVA</text:p>
          </table:table-cell>
          <table:table-cell table:style-name="ce7" office:value-type="string">
            <text:p>ESTAGIARIO</text:p>
          </table:table-cell>
          <table:table-cell table:style-name="ce7" office:value-type="string">
            <text:p>31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2"/>
          <table:table-cell table:style-name="ce19" table:number-columns-repeated="3"/>
          <table:table-cell table:style-name="ce18" office:value-type="currency" office:currency="BRL" office:value="937">
            <text:p>R$ 937,00</text:p>
          </table:table-cell>
          <table:table-cell table:style-name="ce18"/>
          <table:table-cell table:style-name="ce19"/>
          <table:table-cell table:style-name="ce18" table:number-columns-repeated="2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/>
          <table:table-cell table:style-name="Default"/>
          <table:table-cell table:style-name="ce12" table:number-columns-repeated="2"/>
          <table:table-cell table:number-columns-repeated="1002"/>
        </table:table-row>
        <table:table-row table:style-name="ro1">
          <table:table-cell table:style-name="ce7" office:value-type="string">
            <text:p>THAYNARA RODRIGUES ROCHA</text:p>
          </table:table-cell>
          <table:table-cell table:style-name="ce7" office:value-type="string">
            <text:p>ESTAGIARIO</text:p>
          </table:table-cell>
          <table:table-cell table:style-name="ce7" office:value-type="string">
            <text:p>1ª PROMOTORIA DE JUST DE DEMERVAL LOBAO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2"/>
          <table:table-cell table:style-name="ce19" table:number-columns-repeated="3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/>
          <table:table-cell table:style-name="Default"/>
          <table:table-cell table:style-name="ce12" table:number-columns-repeated="2"/>
          <table:table-cell table:number-columns-repeated="1002"/>
        </table:table-row>
        <table:table-row table:style-name="ro1">
          <table:table-cell table:style-name="ce7" office:value-type="string">
            <text:p>THERCIANY TEIXEIRA MOURA DE VASCONCELOS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7ª PROMOTORIA DE JUSTICA DE TERESINA</text:p>
          </table:table-cell>
          <table:table-cell table:style-name="ce19" office:value-type="currency" office:currency="BRL" office:value="4649.12">
            <text:p>R$ 4.649,12</text:p>
          </table:table-cell>
          <table:table-cell table:style-name="ce19" table:number-columns-repeated="5"/>
          <table:table-cell table:style-name="ce19" office:value-type="currency" office:currency="BRL" office:value="4649.12">
            <text:p>R$ 4.649,12</text:p>
          </table:table-cell>
          <table:table-cell table:style-name="ce19" office:value-type="currency" office:currency="BRL" office:value="604.39">
            <text:p>R$ 604,39</text:p>
          </table:table-cell>
          <table:table-cell table:style-name="ce19" office:value-type="currency" office:currency="BRL" office:value="273.93">
            <text:p>R$ 273,93</text:p>
          </table:table-cell>
          <table:table-cell table:style-name="ce19"/>
          <table:table-cell table:style-name="ce19" office:value-type="currency" office:currency="BRL" office:value="878.32">
            <text:p>R$ 878,32</text:p>
          </table:table-cell>
          <table:table-cell table:style-name="ce19" office:value-type="currency" office:currency="BRL" office:value="3770.8">
            <text:p>R$ 3.770,80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/>
          <table:table-cell table:style-name="ce12" table:number-columns-repeated="3"/>
          <table:table-cell table:number-columns-repeated="1002"/>
        </table:table-row>
        <table:table-row table:style-name="ro1">
          <table:table-cell table:style-name="ce7" office:value-type="string">
            <text:p>THIAGO CIRO MOURA RIBEIRO</text:p>
          </table:table-cell>
          <table:table-cell table:style-name="ce7" office:value-type="string">
            <text:p>ASS DE PROMOTORIA DE JUSTICA</text:p>
          </table:table-cell>
          <table:table-cell table:style-name="ce7" office:value-type="string">
            <text:p>11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9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/>
          <table:table-cell table:style-name="ce12" table:number-columns-repeated="3"/>
          <table:table-cell table:number-columns-repeated="1002"/>
        </table:table-row>
        <table:table-row table:style-name="ro1">
          <table:table-cell table:style-name="ce5" office:value-type="string">
            <text:p>THIAGO DE ARAUJO COSTA SOAR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GAECO</text:p>
          </table:table-cell>
          <table:table-cell table:style-name="ce18" office:value-type="currency" office:currency="BRL" office:value="4324.76">
            <text:p>R$ 4.324,76</text:p>
          </table:table-cell>
          <table:table-cell table:style-name="ce18"/>
          <table:table-cell table:style-name="ce18" office:value-type="currency" office:currency="BRL" office:value="5540.41">
            <text:p>R$ 5.540,41</text:p>
          </table:table-cell>
          <table:table-cell table:style-name="ce19" table:number-columns-repeated="3"/>
          <table:table-cell table:style-name="ce18" office:value-type="currency" office:currency="BRL" office:value="9865.17">
            <text:p>R$ 9.865,17</text:p>
          </table:table-cell>
          <table:table-cell table:style-name="ce18" office:value-type="currency" office:currency="BRL" office:value="562.22">
            <text:p>R$ 562,22</text:p>
          </table:table-cell>
          <table:table-cell table:style-name="ce18" office:value-type="currency" office:currency="BRL" office:value="1688.95">
            <text:p>R$ 1.688,95</text:p>
          </table:table-cell>
          <table:table-cell table:style-name="ce18"/>
          <table:table-cell table:style-name="ce18" office:value-type="currency" office:currency="BRL" office:value="2251.17">
            <text:p>R$ 2.251,17</text:p>
          </table:table-cell>
          <table:table-cell table:style-name="ce24" office:value-type="currency" office:currency="BRL" office:value="7614">
            <text:p>R$ 7.614,0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/>
          <table:table-cell table:style-name="ce12" table:number-columns-repeated="3"/>
          <table:table-cell table:number-columns-repeated="1002"/>
        </table:table-row>
        <table:table-row table:style-name="ro1">
          <table:table-cell table:style-name="ce5" office:value-type="string">
            <text:p>THIAGO DE SOUSA RODRIGU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ª PROMOTORIA DE JUSTICA DE CAMPO MAIOR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2"/>
          <table:table-cell table:style-name="ce19" table:number-columns-repeated="3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THIAGO MONTEZUMA R SANTO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20ª PROCURADORIA DE JUSTICA RECURSAL</text:p>
          </table:table-cell>
          <table:table-cell table:style-name="ce18" office:value-type="currency" office:currency="BRL" office:value="9359.92">
            <text:p>R$ 9.359,92</text:p>
          </table:table-cell>
          <table:table-cell table:style-name="ce18"/>
          <table:table-cell table:style-name="ce18" office:value-type="currency" office:currency="BRL" office:value="6233.6">
            <text:p>R$ 6.233,60</text:p>
          </table:table-cell>
          <table:table-cell table:style-name="ce19" table:number-columns-repeated="3"/>
          <table:table-cell table:style-name="ce18" office:value-type="currency" office:currency="BRL" office:value="15593.52">
            <text:p>R$ 15.593,52</text:p>
          </table:table-cell>
          <table:table-cell table:style-name="ce18" office:value-type="currency" office:currency="BRL" office:value="1216.79">
            <text:p>R$ 1.216,79</text:p>
          </table:table-cell>
          <table:table-cell table:style-name="ce18" office:value-type="currency" office:currency="BRL" office:value="3084.24">
            <text:p>R$ 3.084,24</text:p>
          </table:table-cell>
          <table:table-cell table:style-name="ce18"/>
          <table:table-cell table:style-name="ce18" office:value-type="currency" office:currency="BRL" office:value="4301.03">
            <text:p>R$ 4.301,03</text:p>
          </table:table-cell>
          <table:table-cell table:style-name="ce24" office:value-type="currency" office:currency="BRL" office:value="11292.49">
            <text:p>R$ 11.292,49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THIAGO NOGUEIRA DE SOUSA MARTINS ALMEID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2384.23">
            <text:p>R$ 2.384,23</text:p>
          </table:table-cell>
          <table:table-cell table:style-name="ce19" table:number-columns-repeated="3"/>
          <table:table-cell table:style-name="ce18" office:value-type="currency" office:currency="BRL" office:value="7433.35">
            <text:p>R$ 7.433,35</text:p>
          </table:table-cell>
          <table:table-cell table:style-name="ce18" office:value-type="currency" office:currency="BRL" office:value="656.39">
            <text:p>R$ 656,39</text:p>
          </table:table-cell>
          <table:table-cell table:style-name="ce18" office:value-type="currency" office:currency="BRL" office:value="1195.79">
            <text:p>R$ 1.195,79</text:p>
          </table:table-cell>
          <table:table-cell table:style-name="ce18"/>
          <table:table-cell table:style-name="ce18" office:value-type="currency" office:currency="BRL" office:value="1852.18">
            <text:p>R$ 1.852,18</text:p>
          </table:table-cell>
          <table:table-cell table:style-name="ce24" office:value-type="currency" office:currency="BRL" office:value="5581.17">
            <text:p>R$ 5.581,1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 office:value-type="currency" office:currency="BRL" office:value="732.67">
            <text:p>R$ 732,67</text:p>
          </table:table-cell>
          <table:table-cell table:number-columns-repeated="1006"/>
        </table:table-row>
        <table:table-row table:style-name="ro1">
          <table:table-cell table:style-name="ce7" office:value-type="string">
            <text:p>THIAGO PEREIRA E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COMUNICAÇÃO SOCIAL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 table:number-columns-repeated="2"/>
          <table:table-cell table:style-name="ce19" table:number-columns-repeated="3"/>
          <table:table-cell table:style-name="ce18" office:value-type="currency" office:currency="BRL" office:value="4649.12">
            <text:p>R$ 4.649,12</text:p>
          </table:table-cell>
          <table:table-cell table:style-name="ce18" office:value-type="currency" office:currency="BRL" office:value="604.39">
            <text:p>R$ 604,39</text:p>
          </table:table-cell>
          <table:table-cell table:style-name="ce18" office:value-type="currency" office:currency="BRL" office:value="273.93">
            <text:p>R$ 273,93</text:p>
          </table:table-cell>
          <table:table-cell table:style-name="ce18"/>
          <table:table-cell table:style-name="ce18" office:value-type="currency" office:currency="BRL" office:value="878.32">
            <text:p>R$ 878,32</text:p>
          </table:table-cell>
          <table:table-cell table:style-name="ce24" office:value-type="currency" office:currency="BRL" office:value="3770.8">
            <text:p>R$ 3.770,8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THYAGO JOSE PEREIRA JANUARI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PERICIAS E PAR. TECNICOS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6233.6">
            <text:p>R$ 6.233,60</text:p>
          </table:table-cell>
          <table:table-cell table:style-name="ce19" table:number-columns-repeated="3"/>
          <table:table-cell table:style-name="ce18" office:value-type="currency" office:currency="BRL" office:value="11282.72">
            <text:p>R$ 11.282,72</text:p>
          </table:table-cell>
          <table:table-cell table:style-name="ce18" office:value-type="currency" office:currency="BRL" office:value="656.39">
            <text:p>R$ 656,39</text:p>
          </table:table-cell>
          <table:table-cell table:style-name="ce18" office:value-type="currency" office:currency="BRL" office:value="2052.88">
            <text:p>R$ 2.052,88</text:p>
          </table:table-cell>
          <table:table-cell table:style-name="ce18"/>
          <table:table-cell table:style-name="ce18" office:value-type="currency" office:currency="BRL" office:value="2709.27">
            <text:p>R$ 2.709,27</text:p>
          </table:table-cell>
          <table:table-cell table:style-name="ce24" office:value-type="currency" office:currency="BRL" office:value="8573.45">
            <text:p>R$ 8.573,4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VALDELIA LEITE BARROS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CAO DE DEFESA DA CIDADANIA E DA SAUDE</text:p>
          </table:table-cell>
          <table:table-cell table:style-name="ce18" table:number-columns-repeated="2"/>
          <table:table-cell table:style-name="ce18" office:value-type="currency" office:currency="BRL" office:value="3034.76">
            <text:p>R$ 3.034,76</text:p>
          </table:table-cell>
          <table:table-cell table:style-name="ce19" table:number-columns-repeated="3"/>
          <table:table-cell table:style-name="ce18" office:value-type="currency" office:currency="BRL" office:value="3034.76">
            <text:p>R$ 3.034,76</text:p>
          </table:table-cell>
          <table:table-cell table:style-name="ce18" office:value-type="currency" office:currency="BRL" office:value="329.06">
            <text:p>R$ 329,06</text:p>
          </table:table-cell>
          <table:table-cell table:style-name="ce18" office:value-type="currency" office:currency="BRL" office:value="56.88">
            <text:p>R$ 56,88</text:p>
          </table:table-cell>
          <table:table-cell table:style-name="ce18"/>
          <table:table-cell table:style-name="ce18" office:value-type="currency" office:currency="BRL" office:value="385.94">
            <text:p>R$ 385,94</text:p>
          </table:table-cell>
          <table:table-cell table:style-name="ce24" office:value-type="currency" office:currency="BRL" office:value="2648.82">
            <text:p>R$ 2.648,82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VALERIA MARIA FONTENELE DE OLIV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PIRACURUC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9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VANESSA ALMEIDA MEND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5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2"/>
          <table:table-cell table:style-name="ce19" table:number-columns-repeated="3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VANESSA BARROS COST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PICOS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/>
          <table:table-cell table:style-name="ce18" office:value-type="currency" office:currency="BRL" office:value="8.64">
            <text:p>R$ 8,64</text:p>
          </table:table-cell>
          <table:table-cell table:style-name="ce18"/>
          <table:table-cell table:style-name="ce18" office:value-type="currency" office:currency="BRL" office:value="8.64">
            <text:p>R$ 8,64</text:p>
          </table:table-cell>
          <table:table-cell table:style-name="ce24" office:value-type="currency" office:currency="BRL" office:value="928.36">
            <text:p>R$ 928,36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VANESSA CRISTINA DE LIMA VERISSIMO SILV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ITAINOPOLI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356.19">
            <text:p>R$ 356,19</text:p>
          </table:table-cell>
          <table:table-cell table:style-name="ce18" table:number-columns-repeated="2"/>
          <table:table-cell table:style-name="ce18" office:value-type="currency" office:currency="BRL" office:value="1424.76">
            <text:p>R$ 1.424,76</text:p>
          </table:table-cell>
          <table:table-cell table:style-name="ce18" office:value-type="currency" office:currency="BRL" office:value="113.99">
            <text:p>R$ 113,99</text:p>
          </table:table-cell>
          <table:table-cell table:style-name="ce18" table:number-columns-repeated="2"/>
          <table:table-cell table:style-name="ce18" office:value-type="currency" office:currency="BRL" office:value="113.99">
            <text:p>R$ 113,99</text:p>
          </table:table-cell>
          <table:table-cell table:style-name="ce24" office:value-type="currency" office:currency="BRL" office:value="1310.77">
            <text:p>R$ 1.310,7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VICENTE PAULO SANTOS GOM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5ª PROMOTORIA DE JUSTIÇA DE TERESINA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/>
          <table:table-cell table:style-name="ce18" office:value-type="currency" office:currency="BRL" office:value="961.71">
            <text:p>R$ 961,71</text:p>
          </table:table-cell>
          <table:table-cell table:style-name="ce18" office:value-type="currency" office:currency="BRL" office:value="324.36">
            <text:p>R$ 324,36</text:p>
          </table:table-cell>
          <table:table-cell table:style-name="ce18" table:number-columns-repeated="2"/>
          <table:table-cell table:style-name="ce18" office:value-type="currency" office:currency="BRL" office:value="5935.19">
            <text:p>R$ 5.935,19</text:p>
          </table:table-cell>
          <table:table-cell table:style-name="ce18" office:value-type="currency" office:currency="BRL" office:value="737.92">
            <text:p>R$ 737,92</text:p>
          </table:table-cell>
          <table:table-cell table:style-name="ce18" office:value-type="currency" office:currency="BRL" office:value="623.41">
            <text:p>R$ 623,41</text:p>
          </table:table-cell>
          <table:table-cell table:style-name="ce18"/>
          <table:table-cell table:style-name="ce18" office:value-type="currency" office:currency="BRL" office:value="1361.33">
            <text:p>R$ 1.361,33</text:p>
          </table:table-cell>
          <table:table-cell table:style-name="ce24" office:value-type="currency" office:currency="BRL" office:value="4573.86">
            <text:p>R$ 4.573,86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 office:value-type="currency" office:currency="BRL" office:value="702.78">
            <text:p>R$ 702,78</text:p>
          </table:table-cell>
          <table:table-cell table:number-columns-repeated="1006"/>
        </table:table-row>
        <table:table-row table:style-name="ro1">
          <table:table-cell table:style-name="ce7" office:value-type="string">
            <text:p>VICENTINA DE PAULA F DAMASCENO AMORIM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5ª PROCURADORIA DE JUSTIC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8" office:value-type="currency" office:currency="BRL" office:value="6926.22">
            <text:p>R$ 6.926,22</text:p>
          </table:table-cell>
          <table:table-cell table:style-name="ce18" office:value-type="currency" office:currency="BRL" office:value="608.44">
            <text:p>R$ 608,44</text:p>
          </table:table-cell>
          <table:table-cell table:style-name="ce18" office:value-type="currency" office:currency="BRL" office:value="868.03">
            <text:p>R$ 868,03</text:p>
          </table:table-cell>
          <table:table-cell table:style-name="ce18"/>
          <table:table-cell table:style-name="ce18" office:value-type="currency" office:currency="BRL" office:value="1476.47">
            <text:p>R$ 1.476,47</text:p>
          </table:table-cell>
          <table:table-cell table:style-name="ce24" office:value-type="currency" office:currency="BRL" office:value="5449.75">
            <text:p>R$ 5.449,7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VINICIUS MORAIS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8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VIRGILIO GONCALVES DE MOURA NETO</text:p>
          </table:table-cell>
          <table:table-cell table:style-name="ce14" office:value-type="string">
            <text:p>ASS DE PROMOTORIA DE JUSTICA</text:p>
          </table:table-cell>
          <table:table-cell table:style-name="ce7" office:value-type="string">
            <text:p>5ª PROMOTORIA DE JUSTICA DE PICOS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table:number-columns-repeated="3"/>
          <table:table-cell table:style-name="ce19" office:value-type="currency" office:currency="BRL" office:value="1068.57">
            <text:p>R$ 1.068,57</text:p>
          </table:table-cell>
          <table:table-cell table:style-name="ce19" office:value-type="currency" office:currency="BRL" office:value="85.49">
            <text:p>R$ 85,49</text:p>
          </table:table-cell>
          <table:table-cell table:style-name="ce19" table:number-columns-repeated="2"/>
          <table:table-cell table:style-name="ce19" office:value-type="currency" office:currency="BRL" office:value="85.49">
            <text:p>R$ 85,49</text:p>
          </table:table-cell>
          <table:table-cell table:style-name="ce19" office:value-type="currency" office:currency="BRL" office:value="983.08">
            <text:p>R$ 983,08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VIRGINIA MARTINS D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ª PROMOTORIA DE JUSTICA DE PICOS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VITOR CERQUEIRA PRAD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PROMOTORIAS DE JUSTICA DE PARNAIB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VITOR LUIS ARRAIS OLIVEIR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0ª PROCURADORIA DE JUSTIC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8" office:value-type="currency" office:currency="BRL" office:value="6926.22">
            <text:p>R$ 6.926,22</text:p>
          </table:table-cell>
          <table:table-cell table:style-name="ce18" office:value-type="currency" office:currency="BRL" office:value="608.44">
            <text:p>R$ 608,44</text:p>
          </table:table-cell>
          <table:table-cell table:style-name="ce18" office:value-type="currency" office:currency="BRL" office:value="868.03">
            <text:p>R$ 868,03</text:p>
          </table:table-cell>
          <table:table-cell table:style-name="ce18"/>
          <table:table-cell table:style-name="ce18" office:value-type="currency" office:currency="BRL" office:value="1476.47">
            <text:p>R$ 1.476,47</text:p>
          </table:table-cell>
          <table:table-cell table:style-name="ce24" office:value-type="currency" office:currency="BRL" office:value="5449.75">
            <text:p>R$ 5.449,7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VIVIANE MARIA CAMPOS VALE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2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VIVIANE MARIA DE PADUA RIOS MAGALHAES</text:p>
          </table:table-cell>
          <table:table-cell table:style-name="ce5" office:value-type="string">
            <text:p>ASSESSOR DO PROC GERAL</text:p>
          </table:table-cell>
          <table:table-cell table:style-name="ce5" office:value-type="string">
            <text:p>CEAF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8" office:value-type="currency" office:currency="BRL" office:value="6926.22">
            <text:p>R$ 6.926,22</text:p>
          </table:table-cell>
          <table:table-cell table:style-name="ce18" office:value-type="currency" office:currency="BRL" office:value="608.44">
            <text:p>R$ 608,44</text:p>
          </table:table-cell>
          <table:table-cell table:style-name="ce18" office:value-type="currency" office:currency="BRL" office:value="711.62">
            <text:p>R$ 711,62</text:p>
          </table:table-cell>
          <table:table-cell table:style-name="ce18"/>
          <table:table-cell table:style-name="ce18" office:value-type="currency" office:currency="BRL" office:value="1320.06">
            <text:p>R$ 1.320,06</text:p>
          </table:table-cell>
          <table:table-cell table:style-name="ce24" office:value-type="currency" office:currency="BRL" office:value="5606.16">
            <text:p>R$ 5.606,16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WAGNER LUZ FARIA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BOM JESUS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WILAMY ALMEIDA D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ASS ESP CRIMINAL E DE IMP ADMINISTRATIV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WILLIAN LIMA BATIST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500">
            <text:p>R$ 500,00</text:p>
          </table:table-cell>
          <table:table-cell table:style-name="ce18" table:number-columns-repeated="3"/>
          <table:table-cell table:style-name="ce18" office:value-type="currency" office:currency="BRL" office:value="500">
            <text:p>R$ 500,00</text:p>
          </table:table-cell>
          <table:table-cell table:style-name="ce18" table:number-columns-repeated="4"/>
          <table:table-cell table:style-name="ce24" office:value-type="currency" office:currency="BRL" office:value="500">
            <text:p>R$ 500,00</text:p>
          </table:table-cell>
          <table:table-cell table:style-name="ce18" table:number-columns-repeated="2"/>
          <table:table-cell table:number-columns-repeated="1006"/>
        </table:table-row>
        <table:table-row table:style-name="ro1">
          <table:table-cell table:style-name="ce7" office:value-type="string">
            <text:p>YAGO ROBERTO LOES CORREIA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9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YASMIM MELO MAGALHA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8ª PROMOTORIA DE JUSTICA DE PARNAIB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YASMIN CABRAL SOARES</text:p>
          </table:table-cell>
          <table:table-cell table:style-name="ce7" office:value-type="string">
            <text:p>ESTAGIARIO</text:p>
          </table:table-cell>
          <table:table-cell table:style-name="ce14" office:value-type="string">
            <text:p>4ª PROMOTORIA DE JUSTICA DE PIRIPIRI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9" office:value-type="currency" office:currency="BRL" office:value="937">
            <text:p>R$ 937,00</text:p>
          </table:table-cell>
          <table:table-cell table:style-name="ce19" table:number-columns-repeated="4"/>
          <table:table-cell table:style-name="ce19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YASMIN LEAL PORTELA BARBO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0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YRAMARA DA SILVA LINS PORTEL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8" office:value-type="currency" office:currency="BRL" office:value="9631.91">
            <text:p>R$ 9.631,91</text:p>
          </table:table-cell>
          <table:table-cell table:style-name="ce18" office:value-type="currency" office:currency="BRL" office:value="2350.73">
            <text:p>R$ 2.350,73</text:p>
          </table:table-cell>
          <table:table-cell table:style-name="ce18" table:number-columns-repeated="4"/>
          <table:table-cell table:style-name="ce18" office:value-type="currency" office:currency="BRL" office:value="11982.64">
            <text:p>R$ 11.982,64</text:p>
          </table:table-cell>
          <table:table-cell table:style-name="ce18" office:value-type="currency" office:currency="BRL" office:value="1557.74">
            <text:p>R$ 1.557,74</text:p>
          </table:table-cell>
          <table:table-cell table:style-name="ce18" office:value-type="currency" office:currency="BRL" office:value="1795.99">
            <text:p>R$ 1.795,99</text:p>
          </table:table-cell>
          <table:table-cell table:style-name="ce18"/>
          <table:table-cell table:style-name="ce18" office:value-type="currency" office:currency="BRL" office:value="3353.73">
            <text:p>R$ 3.353,73</text:p>
          </table:table-cell>
          <table:table-cell table:style-name="ce24" office:value-type="currency" office:currency="BRL" office:value="8628.91">
            <text:p>R$ 8.628,91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YURE DE SOUSA NASCIMEN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TECNOL. DA INFORMACAO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ZELIA BEATRIZ MORAIS FERNANDES SOBRAL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EAF</text:p>
          </table:table-cell>
          <table:table-cell table:style-name="ce18" office:value-type="currency" office:currency="BRL" office:value="4023.03">
            <text:p>R$ 4.023,03</text:p>
          </table:table-cell>
          <table:table-cell table:style-name="ce18" table:number-columns-repeated="5"/>
          <table:table-cell table:style-name="ce18" office:value-type="currency" office:currency="BRL" office:value="4023.03">
            <text:p>R$ 4.023,03</text:p>
          </table:table-cell>
          <table:table-cell table:style-name="ce18" office:value-type="currency" office:currency="BRL" office:value="522.99">
            <text:p>R$ 522,99</text:p>
          </table:table-cell>
          <table:table-cell table:style-name="ce18" office:value-type="currency" office:currency="BRL" office:value="170.21">
            <text:p>R$ 170,21</text:p>
          </table:table-cell>
          <table:table-cell table:style-name="ce18"/>
          <table:table-cell table:style-name="ce18" office:value-type="currency" office:currency="BRL" office:value="693.2">
            <text:p>R$ 693,20</text:p>
          </table:table-cell>
          <table:table-cell table:style-name="ce24" office:value-type="currency" office:currency="BRL" office:value="3329.83">
            <text:p>R$ 3.329,83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 table:number-columns-spanned="3" table:number-rows-spanned="1">
            <text:p>TOTAL GERAL</text:p>
          </table:table-cell>
          <table:covered-table-cell table:style-name="ce6"/>
          <table:covered-table-cell table:style-name="ce5"/>
          <table:table-cell table:style-name="ce18" table:formula="of:=SUM([.D5:.D672])" office:value-type="currency" office:currency="BRL" office:value="1480166.52">
            <text:p>R$ 1.480.166,52</text:p>
          </table:table-cell>
          <table:table-cell table:style-name="ce18" table:formula="of:=SUM([.E5:.E672])" office:value-type="currency" office:currency="BRL" office:value="47144.21">
            <text:p>R$ 47.144,21</text:p>
          </table:table-cell>
          <table:table-cell table:style-name="ce18" table:formula="of:=SUM([.F5:.F672])" office:value-type="currency" office:currency="BRL" office:value="990246.009999996">
            <text:p>R$ 990.246,01</text:p>
          </table:table-cell>
          <table:table-cell table:style-name="ce18" table:formula="of:=SUM([.G5:.G672])" office:value-type="currency" office:currency="BRL" office:value="22541.06">
            <text:p>R$ 22.541,06</text:p>
          </table:table-cell>
          <table:table-cell table:style-name="ce18" table:formula="of:=SUM([.H5:.H672])" office:value-type="currency" office:currency="BRL" office:value="0">
            <text:p>R$ 0,00</text:p>
          </table:table-cell>
          <table:table-cell table:style-name="ce18" table:formula="of:=SUM([.I5:.I672])" office:value-type="currency" office:currency="BRL" office:value="9094.07">
            <text:p>R$ 9.094,07</text:p>
          </table:table-cell>
          <table:table-cell table:style-name="ce18" table:formula="of:=SUM([.J5:.J672])" office:value-type="currency" office:currency="BRL" office:value="2549191.87">
            <text:p>R$ 2.549.191,87</text:p>
          </table:table-cell>
          <table:table-cell table:style-name="ce18" table:formula="of:=SUM([.K5:.K672])" office:value-type="currency" office:currency="BRL" office:value="222340.7">
            <text:p>R$ 222.340,70</text:p>
          </table:table-cell>
          <table:table-cell table:style-name="ce18" table:formula="of:=SUM([.L5:.L672])" office:value-type="currency" office:currency="BRL" office:value="286476.65">
            <text:p>R$ 286.476,65</text:p>
          </table:table-cell>
          <table:table-cell table:style-name="ce18" table:formula="of:=SUM([.M5:.M672])" office:value-type="currency" office:currency="BRL" office:value="0">
            <text:p>R$ 0,00</text:p>
          </table:table-cell>
          <table:table-cell table:style-name="ce18" table:formula="of:=SUM([.N5:.N672])" office:value-type="currency" office:currency="BRL" office:value="508817.349999999">
            <text:p>R$ 508.817,35</text:p>
          </table:table-cell>
          <table:table-cell table:style-name="ce18" table:formula="of:=SUM([.O5:.O672])" office:value-type="currency" office:currency="BRL" office:value="2040374.52">
            <text:p>R$ 2.040.374,52</text:p>
          </table:table-cell>
          <table:table-cell table:style-name="ce18" table:formula="of:=SUM([.P5:.P672])" office:value-type="currency" office:currency="BRL" office:value="633397.38">
            <text:p>R$ 633.397,38</text:p>
          </table:table-cell>
          <table:table-cell table:style-name="ce18" table:formula="of:=SUM([.Q5:.Q672])" office:value-type="currency" office:currency="BRL" office:value="7480.2">
            <text:p>R$ 7.480,20</text:p>
          </table:table-cell>
          <table:table-cell table:number-columns-repeated="1006"/>
        </table:table-row>
        <table:table-row table:style-name="ro1" table:number-rows-repeated="2">
          <table:table-cell table:style-name="Default"/>
          <table:table-cell table:number-columns-repeated="1022"/>
        </table:table-row>
        <table:table-row table:style-name="ro1">
          <table:table-cell table:style-name="ce8" office:value-type="string">
            <text:p>Teresina, 31 de dezembro de 2017.</text:p>
          </table:table-cell>
          <table:table-cell table:number-columns-repeated="1022"/>
        </table:table-row>
        <table:table-row table:style-name="ro1">
          <table:table-cell table:style-name="ce8" office:value-type="string">
            <text:p>Fonte: Assessoria para Pagamento de Pessoal</text:p>
          </table:table-cell>
          <table:table-cell table:number-columns-repeated="1022"/>
        </table:table-row>
        <table:table-row table:style-name="ro1">
          <table:table-cell table:style-name="Default"/>
          <table:table-cell table:number-columns-repeated="1022"/>
        </table:table-row>
        <table:table-row table:style-name="ro3">
          <table:table-cell table:style-name="ce9" office:value-type="string">
            <text:p>1) remuneração do cargo efetivo - vencimento,gampu,vpi,adicional de qualificação,gae e gas, além de outras desta natureza. </text:p>
          </table:table-cell>
          <table:table-cell table:number-columns-repeated="1022"/>
        </table:table-row>
        <table:table-row table:style-name="ro3">
          <table:table-cell table:style-name="ce9" office:value-type="string">
            <text:p>2) v.p.n.i , adicional por tempo de serviço, quintos, décimos e vantagens decorrentes de sentença judicial ou extensão administrativa.</text:p>
          </table:table-cell>
          <table:table-cell table:number-columns-repeated="1022"/>
        </table:table-row>
        <table:table-row table:style-name="ro1">
          <table:table-cell table:style-name="ce10" office:value-type="string">
            <text:p>3) rubricas que representam a retribuição paga pelo exercício de função(servidor efetivo) ou remuneração de cargo em comissão(servidor sem vínculo ou requisitado)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4) parcelas de gratificação natalina (13°) pagas no mês corrente, ou no caso de vacância ou exoneração do servidor.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5) adicional correspondente a 1/3(um terço) da remuneração, pago ao servidor por ocasião das férias.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7) total dos rendimentos brutos pagos no mês.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8) contribuição previdenciária oficial( plano de seguridade social do servidor público e regime geral de previdência social)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9) imposto de renda retido na fonte.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10) valor deduzido da remuneração básica bruta, quando esta ultrapassa o teto constitucional, nos termos da legislação correspondente.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12) rendimento líquido após os descontos referidos nos itens anteriores.</text:p>
          </table:table-cell>
          <table:table-cell table:number-columns-repeated="1022"/>
        </table:table-row>
        <table:table-row table:style-name="ro1">
          <table:table-cell table:style-name="ce11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1022"/>
        </table:table-row>
        <table:table-row table:style-name="ro3">
          <table:table-cell table:style-name="ce11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1022"/>
        </table:table-row>
        <table:table-row table:style-name="ro1">
          <table:table-cell table:style-name="Default"/>
          <table:table-cell table:number-columns-repeated="1022"/>
        </table:table-row>
        <table:table-row table:style-name="ro1" table:number-rows-repeated="1047882">
          <table:table-cell table:number-columns-repeated="1023"/>
        </table:table-row>
        <table:table-row table:style-name="ro1">
          <table:table-cell table:number-columns-repeated="1023"/>
        </table:table-row>
        <table:named-expressions/>
      </table:table>
      <table:named-expressions>
        <table:named-range table:name="HTML_1" table:base-cell-address="$'Dezembro 2017'.$A$1" table:cell-range-address=".$A$1:.$Q$631"/>
        <table:named-range table:name="HTML_all" table:base-cell-address="$'Dezembro 2017'.$A$1" table:cell-range-address=".$A$1:.$Q$631"/>
        <table:named-range table:name="HTML_tables" table:base-cell-address="$'Dezembro 2017'.$A$1" table:cell-range-address=".$A$1:.$A$1"/>
      </table:named-expressions>
      <table:database-ranges>
        <table:database-range table:name="__Anonymous_Sheet_DB__1" table:target-range-address="'Dezembro 2017'.D4:'Dezembro 2017'.I67" table:display-filter-buttons="true"/>
        <table:database-range table:target-range-address="'Dezembro 2017'.A2:'Dezembro 2017'.P49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WenQuanYi Micro Hei" style:font-size-asian="11pt" style:font-name-complex="Lohit Hind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first-page-number="continue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1">01/02/2018</text:date>, <text:time>11:02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missao20160822102231" style:display-name="PageStyle_emissao201608221022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2-01T11:02:33.04</dc:date>
    <meta:generator>OpenOffice/4.1.4$Win32 OpenOffice.org_project/414m5$Build-9788</meta:generator>
    <meta:editing-duration>PT11H48M11S</meta:editing-duration>
    <meta:editing-cycles>20</meta:editing-cycles>
    <meta:print-date>2012-12-03T08:05:58.19</meta:print-date>
    <meta:document-statistic meta:table-count="1" meta:cell-count="5987" meta:object-count="0"/>
  </office:meta>
</office:document-meta>
</file>